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answeg 8, 3253BG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4 een besluit genomen op de aanvraag met zaaknummer Z2024-01040 voor een omgevingsvergunning betreffende het verbouwen van een woning op locatie Hermansweg 8, 3253BG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9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4210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210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1040</meta:user-defined>
    <dc:language>nl</dc:language>
    <meta:user-defined meta:name="OVERHEIDop.locatietype/OVERHEIDop.gebiedsmarkering">Vlak</meta:user-defined>
    <meta:user-defined meta:name="DC.title">Kennisgeving besluit op aanvraag omgevingsvergunning Hermansweg 8, 3253BG Ouddorp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210</meta:user-defined>
    <meta:user-defined meta:name="OVERHEIDop.GmbID/DC.identifier">gmb-2024-504210</meta:user-defined>
    <meta:user-defined meta:name="OVERHEIDop.versieInformatie"/>
  </office:meta>
</office:document-meta>
</file>