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toevoegen van een huisnummer/woning, wijzigen bestemmingsplan aan Greate Buorren 45, 8732 EE Kûba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toevoegen van een huisnummer/woning, wijzigen bestemmingsplan aan Greate Buorren 45, 8732 EE Kûbaard. Het zaaknummer is CLZ-0005381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420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0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0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3812</meta:user-defined>
    <dc:language>nl</dc:language>
    <meta:user-defined meta:name="OVERHEIDop.locatietype/OVERHEIDop.gebiedsmarkering">Punt</meta:user-defined>
    <meta:user-defined meta:name="DC.title">Ingekomen aanvraag voor het toevoegen van een huisnummer/woning, wijzigen bestemmingsplan aan Greate Buorren 45, 8732 EE Kûbaard</meta:user-defined>
    <meta:user-defined meta:name="DCTERMS.W3CDTF/DCTERMS.available">2024-12-02</meta:user-defined>
    <meta:user-defined meta:name="DCTERMS.W3CDTF/OVERHEIDop.jaargang">2024</meta:user-defined>
    <meta:user-defined meta:name="OVERHEIDop.publicationIssue">504203</meta:user-defined>
    <meta:user-defined meta:name="OVERHEIDop.GmbID/DC.identifier">gmb-2024-504203</meta:user-defined>
    <meta:user-defined meta:name="OVERHEIDop.versieInformatie"/>
  </office:meta>
</office:document-meta>
</file>