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plaatsen van een berging/overkapping aan Bestseweg 44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11-2024 een vergunning ingetrokken. De gemeente trekt hiermee de toestemming in voor het plaatsen van een berging/overkapping aan Bestseweg 44 5688NP Oirschot. Het kenmerk van de gemeente voor deze zaak is 082360909.</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20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0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0909</meta:user-defined>
    <meta:user-defined meta:name="DCTERMS.abstract">Intrekken van de omgevingsvergunning voor het plaatsen van een berging/overkapping</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plaatsen van een berging/overkapping aan Bestseweg 44 5688NP Oirschot</meta:user-defined>
    <meta:user-defined meta:name="DCTERMS.W3CDTF/DCTERMS.available">2024-12-02</meta:user-defined>
    <meta:user-defined meta:name="DCTERMS.W3CDTF/OVERHEIDop.jaargang">2024</meta:user-defined>
    <meta:user-defined meta:name="OVERHEIDop.publicationIssue">504202</meta:user-defined>
    <meta:user-defined meta:name="OVERHEIDop.GmbID/DC.identifier">gmb-2024-504202</meta:user-defined>
    <meta:user-defined meta:name="OVERHEIDop.versieInformatie"/>
  </office:meta>
</office:document-meta>
</file>