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bedrijfsruimte ProLounge,  Oude Rijksweg 468c 7954GD Rouveen, [SHT02AN00488] Staphorst AN 4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99</text:p>
            <text:p text:style-name="common-al">
            <text:span text:style-name="nadrukvet">Ingekomen:</text:span> 30-12-2023</text:p>
            <text:p text:style-name="common-al">
            <text:span text:style-name="nadrukvet">Locatie:</text:span> Oude Rijksweg 468c 7954GD Rouveen, [SHT02AN00488] Staphorst AN 488</text:p>
            <text:p text:style-name="common-al">
            <text:span text:style-name="nadrukvet">Projectomschrijving:</text:span> Het verbouwen van de bedrijfsruimte ProLoung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42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99</meta:user-defined>
    <meta:user-defined meta:name="DCTERMS.abstract">Het verbouwen van de bedrijfsruimte ProLoung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de bedrijfsruimte ProLounge,  Oude Rijksweg 468c 7954GD Rouveen, [SHT02AN00488] Staphorst AN 488</meta:user-defined>
    <meta:user-defined meta:name="DCTERMS.W3CDTF/DCTERMS.available">2024-02-06</meta:user-defined>
    <meta:user-defined meta:name="DCTERMS.W3CDTF/OVERHEIDop.jaargang">2024</meta:user-defined>
    <meta:user-defined meta:name="OVERHEIDop.publicationIssue">50420</meta:user-defined>
    <meta:user-defined meta:name="OVERHEIDop.GmbID/DC.identifier">gmb-2024-50420</meta:user-defined>
    <meta:user-defined meta:name="OVERHEIDop.versieInformatie"/>
  </office:meta>
</office:document-meta>
</file>