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ten van reclameborden bij rotonde Tilburgseweg-Lange W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11-2024 een aanvraag omgevingsvergunning hebben ontvangen voor het plaatsten van reclameborden bij de rotonde Tilburgseweg-Lange Wagenstraat (10955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1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95552</meta:user-defined>
    <dc:language>nl</dc:language>
    <meta:user-defined meta:name="OVERHEIDop.locatietype/OVERHEIDop.gebiedsmarkering">Vlak</meta:user-defined>
    <meta:user-defined meta:name="DC.title">Ingekomen aanvraag omgevingsvergunning, het plaatsten van reclameborden bij rotonde Tilburgseweg-Lange Wagenstraa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97</meta:user-defined>
    <meta:user-defined meta:name="OVERHEIDop.GmbID/DC.identifier">gmb-2024-504197</meta:user-defined>
    <meta:user-defined meta:name="OVERHEIDop.versieInformatie"/>
  </office:meta>
</office:document-meta>
</file>