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en achter Heerenweg 35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grond te verkopen en in eigendom over te dragen gelegen naast en achter Heerenweg 358.</text:p>
            <text:p text:style-name="al"/>
            <text:p text:style-name="al">
            <text:span text:style-name="nadrukvet">Ligging en </text:span>
            <text:span text:style-name="nadrukvet">ruimtebeslag</text:span>
          </text:p>
            <text:p text:style-name="al">De te verkopen grond is gelegen naast en achter Heerenweg 358, 6414 AW te Heerlen. Het betreft een deel van het perceel kadastraal bekend gemeente Heerlen: sectie B nummer 8603 ged. en sectie A nummer 5348 ged., samen groot ca. 459 m2.</text:p>
            <text:p text:style-name="al"/>
            <text:p text:style-name="al">
            <text:span text:style-name="nadrukvet">Bestemming over te dragen gronden</text:span>
          </text:p>
            <text:p text:style-name="al">De vigerende bestemming van het perceel is Enkelbestemming Natuur en Dubbelbestemming Waarde-Archeologie 5 (lage waarde) volgens bestemmingsplan ‘Gemeente Heerlen Buitengebied’, vastgesteld 27-11-2019.</text:p>
            <text:p text:style-name="al">Een deel van de grond valt nog onder door de Provincie Limburg als Beschermde Natuur aangewezen Brunssummer Heide.</text:p>
            <text:p text:style-name="al"/>
            <text:p text:style-name="al">
            <text:span text:style-name="nadrukvet">Eén koopgegadigde</text:span>
          </text:p>
            <text:p text:style-name="al">Het perceel wordt door de gemeente gezien als niet-structureel groen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grond grenst aan het eigendom van de koopgegadigde en voor het overige aan gemeentelijk eigendom. Hiermee is voldaan aan de voorwaarden voor slechts één koopgegadigde. </text:p>
            <text:p text:style-name="al">De bedoelde grond wordt daarnaast al jarenlang door de vorige en huidige eigenaar van Heerenweg 358 gebruikt als tuin.</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 dan dient u dat uiterlijk 20 kalenderdagen na dagtekening van deze publicatie gemotiveerd en schriftelijk aan te geven bij de gemeente Heerlen, o.v.v. 'voorgenomen verkoop van grond – Grondstrook gelegen naast en achter Heerenweg 358’.</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novem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419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9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9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en achter Heerenweg 358</meta:user-defined>
    <meta:user-defined meta:name="DCTERMS.W3CDTF/DCTERMS.available">2024-12-02</meta:user-defined>
    <meta:user-defined meta:name="DCTERMS.W3CDTF/OVERHEIDop.jaargang">2024</meta:user-defined>
    <meta:user-defined meta:name="OVERHEIDop.publicationIssue">504194</meta:user-defined>
    <meta:user-defined meta:name="OVERHEIDop.GmbID/DC.identifier">gmb-2024-504194</meta:user-defined>
    <meta:user-defined meta:name="OVERHEIDop.versieInformatie"/>
  </office:meta>
</office:document-meta>
</file>