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Transportcentrum 17 Beu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 </text:p>
            <text:p text:style-name="common-al"/>
            <text:p text:style-name="common-al">Voor: plaatsen van een aanbouw voor de stalling en opslag van gereedschappen. </text:p>
            <text:p text:style-name="common-al">Locatie: Transportcentrum 17, 5835 CT Beugen </text:p>
            <text:p text:style-name="common-al">Zaakunummer: Z/206324 (ODBN) en Z2023-0005072 (gemeente)</text:p>
            <text:p text:style-name="common-al">Datum ontvangen:  7 september 2023  </text:p>
            <text:p text:style-name="common-al">Tegen deze melding kan geen bezwaar worden gemaakt.  </text:p>
            <text:p text:style-name="common-al">Vanwege een wetswijziging wordt deze melding per 1 januari 2024 van rechtswege aangemerkt als een melding in het kader van het Besluit activiteiten leefomgeving (BAL).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1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6324; Z2023-0005072 </meta:user-defined>
    <dc:language>nl</dc:language>
    <meta:user-defined meta:name="OVERHEIDop.locatietype/OVERHEIDop.gebiedsmarkering">Adres</meta:user-defined>
    <meta:user-defined meta:name="DC.title">Melding Activiteitenbesluit milieubeheer – Transportcentrum 17 Beug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419</meta:user-defined>
    <meta:user-defined meta:name="OVERHEIDop.GmbID/DC.identifier">gmb-2024-50419</meta:user-defined>
    <meta:user-defined meta:name="OVERHEIDop.versieInformatie"/>
  </office:meta>
</office:document-meta>
</file>