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(deel)subsidieplafonds voo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6.</text:number>
                <text:p text:style-name="al">De (deel)subsidieplafonds voor 2025 als volgt vast te stellen voor de volgende subsidieregelingen: </text:p>
                <text:list text:style-name="id1-3-2-2-1-2-1-3">
                  <text:list-item text:style-override="id1-3-2-2-1-2-1-3-1">
                    <text:number>a.</text:number>
                    <text:p text:style-name="al">Subsidieregeling Buurthuizen Dijk en Waard 2025: € 285.900</text:p>
                  </text:list-item>
                  <text:list-item text:style-override="id1-3-2-2-1-2-1-3-2">
                    <text:number>b.</text:number>
                    <text:p text:style-name="al">Subsidieregeling Kunst en Cultuur Dijk en Waard 2025: € 149.300</text:p>
                  </text:list-item>
                  <text:list-item text:style-override="id1-3-2-2-1-2-1-3-3">
                    <text:number>c.</text:number>
                    <text:p text:style-name="al">Subsidieregeling Welzijn, Participatie en Jeugd Dijk en Waard 2025 (artikel 2 lid 1 onder a t/m f en h): € 597.100</text:p>
                  </text:list-item>
                  <text:list-item text:style-override="id1-3-2-2-1-2-1-3-4">
                    <text:number>d.</text:number>
                    <text:p text:style-name="al">Subsidieregeling Welzijn, Participatie en Jeugd Dijk en Waard (artikel 2 lid 1 onder g): € 68.300</text:p>
                  </text:list-item>
                  <text:list-item text:style-override="id1-3-2-2-1-2-1-3-5">
                    <text:number>e.</text:number>
                    <text:p text:style-name="al">Subsidieregeling Welzijn, Participatie en Jeugd Dijk en Waard (artikel 2 lid 2): € 292.800</text:p>
                  </text:list-item>
                  <text:list-item text:style-override="id1-3-2-2-1-2-1-3-6">
                    <text:number>f.</text:number>
                    <text:p text:style-name="al">Subsidieregeling sportverenigingen Dijk en Waard 2024: € 254.600</text:p>
                  </text:list-item>
                  <text:list-item text:style-override="id1-3-2-2-1-2-1-3-7">
                    <text:number>g.</text:number>
                    <text:p text:style-name="al">Subsidieregeling Evenementen Dijk en Waard: € 160.000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418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000926820</meta:user-defined>
    <dc:language>nl</dc:language>
    <meta:user-defined meta:name="OVERHEIDop.locatietype/OVERHEIDop.gebiedsmarkering">Gemeente</meta:user-defined>
    <meta:user-defined meta:name="DC.title">Vaststelling van (deel)subsidieplafonds voor 202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85</meta:user-defined>
    <meta:user-defined meta:name="OVERHEIDop.GmbID/DC.identifier">gmb-2024-504185</meta:user-defined>
    <meta:user-defined meta:name="OVERHEIDop.versieInformatie"/>
  </office:meta>
</office:document-meta>
</file>