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Langeveen, Witteweg 12: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ngeveen, Witteweg 12 </text:p>
            <text:p text:style-name="common-al">
            <text:span text:style-name="nadrukvet">Project:</text:span> het kappen van een eikenboom</text:p>
            <text:p text:style-name="common-al">
            <text:span text:style-name="nadrukvet">Verzonden: </text:span>28 nov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418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8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8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1699</meta:user-defined>
    <meta:user-defined meta:name="DCTERMS.abstract">het kappen van een eiken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Langeveen, Witteweg 12: kappen eikenboo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4184</meta:user-defined>
    <meta:user-defined meta:name="OVERHEIDop.GmbID/DC.identifier">gmb-2024-504184</meta:user-defined>
    <meta:user-defined meta:name="OVERHEIDop.versieInformatie"/>
  </office:meta>
</office:document-meta>
</file>