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voorstelling Brandweerman Sam in de Koornbeurs in de periode van 4 t/m 18 januari 2025 (zaaknummer: 2024-25197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418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8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8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519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81</meta:user-defined>
    <meta:user-defined meta:name="OVERHEIDop.GmbID/DC.identifier">gmb-2024-504181</meta:user-defined>
    <meta:user-defined meta:name="OVERHEIDop.versieInformatie"/>
  </office:meta>
</office:document-meta>
</file>