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rabrecht 20, 5591BP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7-11-2024 een besluit genomen op de aanvraag voor een omgevingsvergunning met zaaknummer <text:span text:style-name="nadrukvet">187087</text:span>.</text:p>
            <text:p text:style-name="common-al">De zaak betreft locatie Strabrecht 20, 5591BP Heeze en heeft de omschrijving "Vluchtdeur plaatsen huisartsenpraktijk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28-11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0418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8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8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7087</meta:user-defined>
    <meta:user-defined meta:name="DCTERMS.abstract">Vluchtdeur plaatsen huisartsenpraktijk Strabrecht 20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trabrecht 20, 5591BP Heeze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180</meta:user-defined>
    <meta:user-defined meta:name="OVERHEIDop.GmbID/DC.identifier">gmb-2024-504180</meta:user-defined>
    <meta:user-defined meta:name="OVERHEIDop.versieInformatie"/>
  </office:meta>
</office:document-meta>
</file>