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het kappen van één (1) boom vlakbij Barkstraat 38 (perceel H326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Barkstraat 38 (perceel H3264), het kappen van één (1) boom </text:p>
            <text:p text:style-name="common-al">Datum ontvangst: 27-11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0417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7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7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431</meta:user-defined>
    <meta:user-defined meta:name="DCTERMS.abstract">het kappen van één (1) boom vlakbij Barkstraat 38 (perceel H326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het kappen van één (1) boom vlakbij Barkstraat 38 (perceel H3264) in Den Helder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76</meta:user-defined>
    <meta:user-defined meta:name="OVERHEIDop.GmbID/DC.identifier">gmb-2024-504176</meta:user-defined>
    <meta:user-defined meta:name="OVERHEIDop.versieInformatie"/>
  </office:meta>
</office:document-meta>
</file>