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verleende vergunning aan De Ee 1 - 11 en Het Gein 2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179 en is aangevraagd voor het wijzigen van een verleende vergunning aan De Ee 1 - 11 en Het Gein 2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7 november 2024. De gemeente neemt daarover waarschijnlijk uiterlijk voor 22 januar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417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7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7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17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wijzigen van een verleende vergunning aan De Ee 1 - 11 en Het Gein 2 te Dronten</meta:user-defined>
    <meta:user-defined meta:name="DCTERMS.W3CDTF/DCTERMS.available">2024-12-02</meta:user-defined>
    <meta:user-defined meta:name="DCTERMS.W3CDTF/OVERHEIDop.jaargang">2024</meta:user-defined>
    <meta:user-defined meta:name="OVERHEIDop.publicationIssue">504174</meta:user-defined>
    <meta:user-defined meta:name="OVERHEIDop.GmbID/DC.identifier">gmb-2024-504174</meta:user-defined>
    <meta:user-defined meta:name="OVERHEIDop.versieInformatie"/>
  </office:meta>
</office:document-meta>
</file>