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roenbeheer rondom wijngaard Villare, Groenenweg ongenummerd te Vijlen, kadastraal bekend gemeente Vaals, sectie F nummers 24, 25, 26 en 27,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groenbeheer rondom wijngaard Villare op de locatie Groenenweg ongenummerd te Vijlen, kadastraal bekend gemeente Vaals, sectie F nummers 24, 25, 26 en 27, .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6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november 2024. De gemeente Vaals neemt daarover op 21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416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7</meta:user-defined>
    <meta:user-defined meta:name="DCTERMS.abstract">Betreft: Aanvraag op locatie Groenenweg ongenummerd te Vijlen, kadastraal bekend gemeente Vaals, sectie F nummers 24, 25, 26 en 27, </meta:user-defined>
    <dc:language>nl</dc:language>
    <meta:user-defined meta:name="OVERHEIDop.locatietype/OVERHEIDop.gebiedsmarkering">Vlak</meta:user-defined>
    <meta:user-defined meta:name="DC.title">Aanvraag vergunning voor groenbeheer rondom wijngaard Villare, Groenenweg ongenummerd te Vijlen, kadastraal bekend gemeente Vaals, sectie F nummers 24, 25, 26 en 27,</meta:user-defined>
    <meta:user-defined meta:name="DCTERMS.W3CDTF/DCTERMS.available">2024-12-02</meta:user-defined>
    <meta:user-defined meta:name="DCTERMS.W3CDTF/OVERHEIDop.jaargang">2024</meta:user-defined>
    <meta:user-defined meta:name="OVERHEIDop.publicationIssue">504160</meta:user-defined>
    <meta:user-defined meta:name="OVERHEIDop.GmbID/DC.identifier">gmb-2024-504160</meta:user-defined>
    <meta:user-defined meta:name="OVERHEIDop.versieInformatie"/>
  </office:meta>
</office:document-meta>
</file>