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917-1003572) nabij Veursestraatweg 294 Leidschendam Vlietvoorde Plas realiseren 20 appartementen en 12 wate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20 appartementen en 12 watervilla's.</text:p>
            <text:p text:style-name="common-al">
            <text:span text:style-name="nadrukvet">Datum bekendmaking besluit: </text:span>2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41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917-1003572) nabij Veursestraatweg 294 Leidschendam Vlietvoorde Plas realiseren 20 appartementen en 12 watervilla'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56</meta:user-defined>
    <meta:user-defined meta:name="OVERHEIDop.GmbID/DC.identifier">gmb-2024-504156</meta:user-defined>
    <meta:user-defined meta:name="OVERHEIDop.versieInformatie"/>
  </office:meta>
</office:document-meta>
</file>