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winkelpand bron 1: buis tegen plafond), Prunusstraat 58, 9741 LE Groningen, Prunusstraat 60, 9741 LE Groningen, Prunusstraat 61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winkelpand bron 1: buis tegen plafond) aan Prunusstraat 58  te Groningen Prunusstraat 60  te Groningen Prunusstraat 61  te Groningen Prunusstraat 56  te Groningen  Verzoeklocatie 2024112101528 </text:span>
          </text:p>
            <text:p text:style-name="common-al">De gemeente Groningen heeft op 21-11-2024 een melding sloopwerkzaamheden ontvangen voor het verwijderen van asbest (winkelpand bron 1: buis tegen plafond) aan Prunusstraat 58  te Groningen Prunusstraat 60  te Groningen Prunusstraat 61  te Groningen Prunusstraat 56  te Groningen  Verzoeklocatie 2024112101528 , dossiernummer GRN-000119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1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winkelpand bron 1: buis tegen plafond), Prunusstraat 58, 9741 LE Groningen, Prunusstraat 60, 9741 LE Groningen, Prunusstraat 61, 97</meta:user-defined>
    <meta:user-defined meta:name="OVERHEIDop.datumEindeReactietermijn">2025-01-13</meta:user-defined>
    <meta:user-defined meta:name="OVERHEIDop.terinzageleggingBG">https://groningen.lokalebekendmakingen.nl/case/1:9822:62397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49</meta:user-defined>
    <meta:user-defined meta:name="OVERHEIDop.GmbID/DC.identifier">gmb-2024-504149</meta:user-defined>
    <meta:user-defined meta:name="OVERHEIDop.versieInformatie"/>
  </office:meta>
</office:document-meta>
</file>