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mzetten van zelfstandige naar onzelfstandige woonruimte op de locatie Vogelplein 39 A te Dordrecht zaaknummer Z-24-451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Vogelplein 39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14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4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4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mzetten van zelfstandige naar onzelfstandige woonruimte op de locatie Vogelplein 39 A te Dordrecht zaaknummer Z-24-451962</meta:user-defined>
    <meta:user-defined meta:name="DCTERMS.W3CDTF/DCTERMS.available">2024-12-02</meta:user-defined>
    <meta:user-defined meta:name="DCTERMS.W3CDTF/OVERHEIDop.jaargang">2024</meta:user-defined>
    <meta:user-defined meta:name="OVERHEIDop.publicationIssue">504143</meta:user-defined>
    <meta:user-defined meta:name="OVERHEIDop.GmbID/DC.identifier">gmb-2024-504143</meta:user-defined>
    <meta:user-defined meta:name="OVERHEIDop.versieInformatie"/>
  </office:meta>
</office:document-meta>
</file>