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haven 30, Nieuwpoort, zaaknummer OMG-2024-1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80-28-01
- Rijksmonument, Art. 5.1 lid 1b,  kenmerk:OMG-2024-1380-25-01</text:p>
            <text:p text:style-name="common-al">Voor het: verbouwen van een rijksmonumentale woning</text:p>
            <text:p text:style-name="common-al"/>
            <text:p text:style-name="common-al">
            <text:span text:style-name="nadrukvet">Locatie: Binnenhaven 30, Nieuwpoort</text:span>
          </text:p>
            <text:p text:style-name="common-al">Datum ontvangst: 27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412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80</meta:user-defined>
    <meta:user-defined meta:name="DCTERMS.abstract">Gemeente - aanvr. beschikking behandelen - verbouwen van een rijksmonumentale woning - Binnenhaven 30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nnenhaven 30, Nieuwpoort, zaaknummer OMG-2024-1380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26</meta:user-defined>
    <meta:user-defined meta:name="OVERHEIDop.GmbID/DC.identifier">gmb-2024-504126</meta:user-defined>
    <meta:user-defined meta:name="OVERHEIDop.versieInformatie"/>
  </office:meta>
</office:document-meta>
</file>