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op het perceel Van Randwijcklaan 105A, 381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op het perceel Van Randwijcklaan 105A, 3814 AG Amersfoort</text:span>
          </text:p>
            <text:p text:style-name="common-al">De Gemeente Amersfoort heeft op 19-11-2024 een aanvraag voor een omgevingsvergunning ontvangen voor het wijzigen van het gebruik van het pand op het perceel Van Randwijcklaan 105A, 3814 AG Amersfoort, met kenmerk CLZ-000192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11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1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1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2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op het perceel Van Randwijcklaan 105A, 3814 AG Amersfoor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18</meta:user-defined>
    <meta:user-defined meta:name="OVERHEIDop.GmbID/DC.identifier">gmb-2024-504118</meta:user-defined>
    <meta:user-defined meta:name="OVERHEIDop.versieInformatie"/>
  </office:meta>
</office:document-meta>
</file>