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ollerijweg 22, 9795 PM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Kollerijweg 22  te Woltersum  </text:span>
          </text:p>
            <text:p text:style-name="common-al">De gemeente Groningen heeft op 19-11-2024 een melding sloopwerkzaamheden ontvangen voor het verwijderen van asbest aan Kollerijweg 22  te Woltersum  , dossiernummer GRN-000117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410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0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0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78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ollerijweg 22, 9795 PM Woltersum</meta:user-defined>
    <meta:user-defined meta:name="OVERHEIDop.datumEindeReactietermijn">2025-01-13</meta:user-defined>
    <meta:user-defined meta:name="OVERHEIDop.terinzageleggingBG">https://groningen.lokalebekendmakingen.nl/case/1:9822:62321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102</meta:user-defined>
    <meta:user-defined meta:name="OVERHEIDop.GmbID/DC.identifier">gmb-2024-504102</meta:user-defined>
    <meta:user-defined meta:name="OVERHEIDop.versieInformatie"/>
  </office:meta>
</office:document-meta>
</file>