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1373 m.b.t. het plaatsen van een boorinstallatie, vaste steiger, een mobiele kraan en betonpomp en -mixer , Kerkakkerstraat 2 5616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39 </text:p>
            <text:p text:style-name="common-al"> Omschrijving: verlenging vergunning EHV-ZP2024-001373 m.b.t. het plaatsen van een boorinstallatie, vaste steiger, een mobiele kraan en betonpomp en -mix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2 5616H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11-2024 </text:p>
            <text:p text:style-name="common-al"> Heeft u direct belang bij deze beslissing? Dan kunt u binnen zes weken, na 2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10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39</meta:user-defined>
    <meta:user-defined meta:name="DCTERMS.abstract">verlenging vergunning EHV-ZP2024-001373 m.b.t. het plaatsen van een boorinstallatie, vaste steiger, een mobiele kraan en betonpomp en -mixer </meta:user-defined>
    <dc:language>nl</dc:language>
    <meta:user-defined meta:name="OVERHEIDop.locatietype/OVERHEIDop.gebiedsmarkering">Punt</meta:user-defined>
    <meta:user-defined meta:name="DC.title">Besluit op aanvraag: verlenging vergunning EHV-ZP2024-001373 m.b.t. het plaatsen van een boorinstallatie, vaste steiger, een mobiele kraan en betonpomp en -mixer , Kerkakkerstraat 2 5616HB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01</meta:user-defined>
    <meta:user-defined meta:name="OVERHEIDop.GmbID/DC.identifier">gmb-2024-504101</meta:user-defined>
    <meta:user-defined meta:name="OVERHEIDop.versieInformatie"/>
  </office:meta>
</office:document-meta>
</file>