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zakkenweg 2, 7213E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4 de volgende aanvraag voor een Omgevingsvergunning hebben ontvangen:</text:p>
            <text:p text:style-name="common-al">Kozakkenweg 2, 7213ES Gorssel, het renoveren van een woonboerderij en verbouwen bijgebouw tot bed &amp; breakfast, Z2024-021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0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68</meta:user-defined>
    <meta:user-defined meta:name="DCTERMS.abstract">Z2024-02168 Kozakkenweg 2, 7213ES Gorssel</meta:user-defined>
    <dc:language>nl</dc:language>
    <meta:user-defined meta:name="OVERHEIDop.locatietype/OVERHEIDop.gebiedsmarkering">Vlak</meta:user-defined>
    <meta:user-defined meta:name="DC.title">Aanvraag Omgevingsvergunning Kozakkenweg 2, 7213ES Gorss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093</meta:user-defined>
    <meta:user-defined meta:name="OVERHEIDop.GmbID/DC.identifier">gmb-2024-504093</meta:user-defined>
    <meta:user-defined meta:name="OVERHEIDop.versieInformatie"/>
  </office:meta>
</office:document-meta>
</file>