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november 2024, <text:span text:style-name="nadrukvet">Zus &amp; Zo Winterfair</text:span> op zondag 22 december 2024 van 11.00 uur tot 22.00 uur op Zigraeck 5 in Baarle-Nassau. (1089289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40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0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086</meta:user-defined>
    <meta:user-defined meta:name="OVERHEIDop.GmbID/DC.identifier">gmb-2024-504086</meta:user-defined>
    <meta:user-defined meta:name="OVERHEIDop.versieInformatie"/>
  </office:meta>
</office:document-meta>
</file>