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opleidingseisen nautisch medewerkers Centraal Nautisch Beheer Noordzeekanaalgebie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text:p>
            <text:p text:style-name="al">Bevoegd zijn tot het aan de scheepvaart geven van verkeersinformatie en verkeersaanwijzingen:</text:p>
            <text:p text:style-name="al"/>
            <text:list text:style-name="id1-3-2-2-1-4">
              <text:list-item text:style-override="id1-3-2-2-1-4-1">
                <text:number>1.</text:number>
                <text:p text:style-name="al">een VTS-operator die, uitgaande van de ter zake geldende internationale richtlijnen, verkeersbegeleiding verzorgt vanaf een centrale of post in een verkeersbegeleidend systeem; en </text:p>
              </text:list-item>
              <text:list-item text:style-override="id1-3-2-2-1-4-2">
                <text:number>2.</text:number>
                <text:p text:style-name="al">een persoon die de scheepvaart instrueert vanaf een post, meldpost, vuurtoren of patrouillevaartuig, in verband met de bediening van bruggen, sluizen, waterkeringen en gemalen of in verband met de uitvoering van andere operationele taken (sluiswachter en havenbeambte).</text:p>
              </text:list-item>
            </text:list>
            <text:p text:style-name="al">
            <text:span text:style-name="nadrukvet">Artikel 2</text:span>
          </text:p>
            <text:p text:style-name="al">Een VTS operator is bevoegd tot het geven van verkeersinformatie en verkeersaanwijzingen zoals bedoeld in artikel 1 als de volgende opleidingen met goed gevolg zijn afgerond: </text:p>
            <text:list text:style-name="id1-3-2-2-1-7">
              <text:list-item text:style-override="id1-3-2-2-1-7-1">
                <text:number>1.</text:number>
                <text:p text:style-name="al">Marcom-A of B</text:p>
              </text:list-item>
              <text:list-item text:style-override="id1-3-2-2-1-7-2">
                <text:number>2.</text:number>
                <text:p text:style-name="al">Initial Training</text:p>
              </text:list-item>
              <text:list-item text:style-override="id1-3-2-2-1-7-3">
                <text:number>3.</text:number>
                <text:p text:style-name="al">Sector Training Noordzeekanaalgebied</text:p>
              </text:list-item>
            </text:list>
            <text:p text:style-name="al">Een VTS-operator is bevoegd zolang deze persoon blijk geeft over voldoende kennis en vakbekwaamheid te beschikken om de functie van VTS-operator te kunnen blijven uitoefenen.</text:p>
            <text:p text:style-name="al">
            <text:span text:style-name="nadrukvet">Artikel 3</text:span>
          </text:p>
            <text:p text:style-name="al">Een sluiswachter is bevoegd tot het geven van verkeersinformatie en verkeersaanwijzingen zoals bedoeld in artikel 1 als de volgende opleidingen met goed gevolg zijn afgerond:</text:p>
            <text:list text:style-name="id1-3-2-2-1-11">
              <text:list-item text:style-override="id1-3-2-2-1-11-1">
                <text:number>1.</text:number>
                <text:p text:style-name="al">Basiscertificaat Marifonie</text:p>
              </text:list-item>
              <text:list-item text:style-override="id1-3-2-2-1-11-2">
                <text:number>2.</text:number>
                <text:p text:style-name="al">Vooropleiding: tenminste Klein Vaarbewijs 1</text:p>
              </text:list-item>
              <text:list-item text:style-override="id1-3-2-2-1-11-3">
                <text:number>3.</text:number>
                <text:p text:style-name="al">Opleiding 1: bediening lokale objecten</text:p>
              </text:list-item>
              <text:list-item text:style-override="id1-3-2-2-1-11-4">
                <text:number>4.</text:number>
                <text:p text:style-name="al">Opleiding 2: bediening op afstand</text:p>
              </text:list-item>
              <text:list-item text:style-override="id1-3-2-2-1-11-5">
                <text:number>5.</text:number>
                <text:p text:style-name="al">Nautisch Engels niveau A1 </text:p>
              </text:list-item>
            </text:list>
            <text:p text:style-name="al">Personen die op 30 september 2011 in dienst van Havenbedrijf Amsterdam N.V. in de functie van sluiswachter waren en de opleiding Nautische Functies (Nautop) 1, 2 of 3, de nautische leerlijn Bedienen op afstand en het Basiscertificaat Marifonie hadden afgerond voldoen aan de opleidingseisen als bedoeld in artikel 1. </text:p>
            <text:p text:style-name="al">Personen die op 01 januari 2023 de hiervoor genoemde opleidingen niet met goed gevolg maar wel de volgende nautische leerlijnen met goed gevolg hebben afgerond, worden geacht te voldoen aan de opleidingseisen als bedoeld in artikel 1:</text:p>
            <text:list text:style-name="id1-3-2-2-1-14">
              <text:list-item text:style-override="id1-3-2-2-1-14-1">
                <text:number>1.</text:number>
                <text:p text:style-name="al">1.01 Signaalfunctie binnenwater</text:p>
              </text:list-item>
              <text:list-item text:style-override="id1-3-2-2-1-14-2">
                <text:number>2.</text:number>
                <text:p text:style-name="al">3.00 Basisopleiding brug- en sluisbediening of het volgende pakket opleidingen:</text:p>
                <text:list text:style-name="id1-3-2-2-1-14-2-3">
                  <text:list-item text:style-override="id1-3-2-2-1-14-2-3-1">
                    <text:number>1.</text:number>
                    <text:p text:style-name="al">3.01 Instap brug- en sluisbediening</text:p>
                  </text:list-item>
                  <text:list-item text:style-override="id1-3-2-2-1-14-2-3-2">
                    <text:number>2.</text:number>
                    <text:p text:style-name="al">3.02 brug- en sluisbediening</text:p>
                  </text:list-item>
                  <text:list-item text:style-override="id1-3-2-2-1-14-2-3-3">
                    <text:number>3.</text:number>
                    <text:p text:style-name="al">3.03 Samenwerking op de corridor</text:p>
                  </text:list-item>
                  <text:list-item text:style-override="id1-3-2-2-1-14-2-3-4">
                    <text:number>4.</text:number>
                    <text:p text:style-name="al">3.04 Bediening op afstand</text:p>
                  </text:list-item>
                  <text:list-item text:style-override="id1-3-2-2-1-14-2-3-5">
                    <text:number>5.</text:number>
                    <text:p text:style-name="al">3.06 Technische kennis bruggen</text:p>
                  </text:list-item>
                  <text:list-item text:style-override="id1-3-2-2-1-14-2-3-6">
                    <text:number>6.</text:number>
                    <text:p text:style-name="al">3.07 Technische kennis sluizen</text:p>
                  </text:list-item>
                  <text:list-item text:style-override="id1-3-2-2-1-14-2-3-7">
                    <text:number>7.</text:number>
                    <text:p text:style-name="al">7.01 Algemene kennis</text:p>
                  </text:list-item>
                </text:list>
              </text:list-item>
            </text:list>
            <text:list text:style-name="id1-3-2-2-1-15">
              <text:list-item text:style-override="id1-3-2-2-1-15-1">
                <text:number>1.</text:number>
                <text:p text:style-name="al">3.04 bediening op afstand</text:p>
              </text:list-item>
            </text:list>
            <text:p text:style-name="al">Een sluiswachter is bevoegd zolang deze persoon blijk geeft over voldoende kennis en vakbekwaamheid te beschikken om de functie van sluiswachter te kunnen blijven uitoefenen. </text:p>
            <text:p text:style-name="al">
            <text:span text:style-name="nadrukvet">Artikel 4</text:span>
          </text:p>
            <text:p text:style-name="al">Een havenbeambte is bevoegd tot het geven van verkeersinformatie en verkeersaanwijzingen zoals bedoeld in artikel 1 als het certificaat Nautische leerlijn Patrouillevaart is behaald. Deze nautische leerlijn bestaat vanaf 01 januari 2022 uit de volgende opleidingen:</text:p>
            <text:list text:style-name="id1-3-2-2-1-19">
              <text:list-item text:style-override="id1-3-2-2-1-19-1">
                <text:number>1.</text:number>
                <text:p text:style-name="al">Groot vaarbewijs</text:p>
              </text:list-item>
              <text:list-item text:style-override="id1-3-2-2-1-19-2">
                <text:number>2.</text:number>
                <text:p text:style-name="al">Basiscertificaat Marifonie</text:p>
              </text:list-item>
              <text:list-item text:style-override="id1-3-2-2-1-19-3">
                <text:number>3.</text:number>
                <text:p text:style-name="al">Radardiploma</text:p>
              </text:list-item>
              <text:list-item text:style-override="id1-3-2-2-1-19-4">
                <text:number>4.</text:number>
                <text:p text:style-name="al">Rapporteren</text:p>
              </text:list-item>
              <text:list-item text:style-override="id1-3-2-2-1-19-5">
                <text:number>5.</text:number>
                <text:p text:style-name="al">VTS 1<text:span text:style-name="sup">e</text:span> tranche</text:p>
              </text:list-item>
              <text:list-item text:style-override="id1-3-2-2-1-19-6">
                <text:number>6.</text:number>
                <text:p text:style-name="al">Nautisch Duits niveau A2</text:p>
              </text:list-item>
              <text:list-item text:style-override="id1-3-2-2-1-19-7">
                <text:number>7.</text:number>
                <text:p text:style-name="al">Nautisch Engels niveau A2</text:p>
              </text:list-item>
              <text:list-item text:style-override="id1-3-2-2-1-19-8">
                <text:number>8.</text:number>
                <text:p text:style-name="al">Gespreksdiscipline</text:p>
              </text:list-item>
            </text:list>
            <text:p text:style-name="al">Een havenbeambte is bevoegd zolang deze persoon blijk geef over voldoende kennis en vakbekwaamheid te beschikken om de functie van havenbeambte te kunnen blijven uitoefenen. </text:p>
            <text:p text:style-name="al">
            <text:span text:style-name="nadrukvet">Artikel 5</text:span>
          </text:p>
            <text:p text:style-name="al">Het is een persoon die niet bevoegd is voor het geven van verkeersinformatie en verkeersaanwijzingen zoals bedoeld in artikel 1 en een functie uitoefent waarvoor een opleiding Nautische leerlijn is vereist alleen toegestaan deze functie uit te oefenen in het kader van de opleiding, maar alleen in aanwezigheid van en onder direct toezicht van een persoon die bevoegd is voor het geven van verkeersinformatie en verkeersaanwijzingen als bedoeld in artikel 1. </text:p>
            <text:p text:style-name="al">
            <text:span text:style-name="nadrukvet">Artikel 6</text:span>
          </text:p>
            <text:p text:style-name="al">Dit besluit treedt in werking nadat het is bekend gemaakt. </text:p>
            <text:p text:style-name="al">
            <text:span text:style-name="nadrukvet">Artikel 7</text:span>
          </text:p>
            <text:p text:style-name="al">Het besluit ‘Besluit opleidingseisen nautische medewerkers Centraal Nautisch Beheer Noordzeekanaalgebied en gemeente Amsterdam’ d.d. 21 november 2013, Besluitnummer CNB/2013/100 wordt ingetrokken. </text:p>
            <text:p text:style-name="al">
            <text:span text:style-name="nadrukvet">Artikel 8</text:span>
          </text:p>
            <text:p text:style-name="al">Dit besluit wordt aangehaald als: Besluit opleidingseisen nautisch medewerkers Openbaar Lichaam Centraal Nautisch Beheer Noordzeekanaalgebied.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directeur Centraal Nautisch Beheer Noordzeekanaalgebied,</text:span></text:p>
            <text:p><text:span text:style-name="deze"/></text:p>
            <text:p>J.H.M. Mateyo</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408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08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08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Verkeer | Organisatie en beleid</meta:user-defined>
    <meta:user-defined meta:name="DC.source">N.v.t.</meta:user-defined>
    <meta:user-defined meta:name="DCTERMS.abstract">Besluit waarin de opleidingseisen van nautisch medewerkers van Havenbedrijf Amsterdam zijn neergelegd.</meta:user-defined>
    <meta:user-defined meta:name="DCTERMS.alternative">Besluit opleidingseisen nautisch medewerkers Centraal Nautisch Beheer Noordzeekanaalgebied</meta:user-defined>
    <dc:language>nl</dc:language>
    <meta:user-defined meta:name="OVERHEIDop.locatietype/OVERHEIDop.gebiedsmarkering">Gemeente</meta:user-defined>
    <meta:user-defined meta:name="DC.title">Besluit opleidingseisen nautisch medewerkers Centraal Nautisch Beheer Noordzeekanaalgebied</meta:user-defined>
    <meta:user-defined meta:name="DCTERMS.W3CDTF/DCTERMS.available">2024-12-02</meta:user-defined>
    <meta:user-defined meta:name="DCTERMS.W3CDTF/OVERHEIDop.jaargang">2024</meta:user-defined>
    <meta:user-defined meta:name="OVERHEIDop.publicationIssue">504084</meta:user-defined>
    <meta:user-defined meta:name="OVERHEIDop.betreftRegeling">CVDR727975_1</meta:user-defined>
    <meta:user-defined meta:name="xs:date/OVERHEIDop.startdatum">2024-09-01</meta:user-defined>
    <meta:user-defined meta:name="xs:date/OVERHEIDop.einddatum">2030-09-01</meta:user-defined>
    <meta:user-defined meta:name="OVERHEIDop.GmbID/DC.identifier">gmb-2024-504084</meta:user-defined>
    <meta:user-defined meta:name="OVERHEIDop.versieInformatie"/>
  </office:meta>
</office:document-meta>
</file>