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4e verlenging vergunning EHV-ZP2024-003521 m.b.t. het plaatsen van een bouwschutting 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123 </text:p>
            <text:p text:style-name="common-al"> Omschrijving: 4e verlenging vergunning EHV-ZP2024-003521 m.b.t. het plaatsen van een bouwschutt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akkerweg 6 5616H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8-11-2024 </text:p>
            <text:p text:style-name="common-al"> Heeft u direct belang bij deze beslissing? Dan kunt u binnen zes weken, na 2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08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8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8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3</meta:user-defined>
    <meta:user-defined meta:name="DCTERMS.abstract">4e verlenging vergunning EHV-ZP2024-003521 m.b.t. het plaatsen van een bouwschutting </meta:user-defined>
    <dc:language>nl</dc:language>
    <meta:user-defined meta:name="OVERHEIDop.locatietype/OVERHEIDop.gebiedsmarkering">Punt</meta:user-defined>
    <meta:user-defined meta:name="DC.title">Besluit op aanvraag: 4e verlenging vergunning EHV-ZP2024-003521 m.b.t. het plaatsen van een bouwschutting , Scherpakkerweg 6 5616HP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81</meta:user-defined>
    <meta:user-defined meta:name="OVERHEIDop.GmbID/DC.identifier">gmb-2024-504081</meta:user-defined>
    <meta:user-defined meta:name="OVERHEIDop.versieInformatie"/>
  </office:meta>
</office:document-meta>
</file>