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stremming van het sluizencomplex te IJmuiden, Noordzeekanaal en het Afgesloten IJ tbv Sail-in evene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xt:span text:style-name="nadrukvet">Gelet op: </text:span></text:p>
            <text:list text:style-name="id1-3-2-2-1-3">
              <text:list-item text:style-override="id1-3-2-2-1-3-1">
                <text:number>1.</text:number>
                <text:p text:style-name="al">Artikel 1:23 van Binnenvaartpolitiereglement;</text:p>
              </text:list-item>
              <text:list-item text:style-override="id1-3-2-2-1-3-2">
                <text:number>2.</text:number>
                <text:p text:style-name="al">Mandaatbesluit Directeur-Generaal Rijkswaterstaat van het ministerie van Infrastructuur en Waterstaat d.d. 19 maart 2013, Stbl. 11 april 2013, nr.9184;</text:p>
              </text:list-item>
              <text:list-item text:style-override="id1-3-2-2-1-3-3">
                <text:number>3.</text:number>
                <text:p text:style-name="al">Mandaatbesluit nautische bevoegdheden van het college van Burgermeester en Wethouders van Amsterdam van 9 juli 2024, gepubliceerd in Gemeenteblad Nr. 309847 van 17 juli.</text:p>
              </text:list-item>
            </text:list>
            <text:p text:style-name="al">
            <text:span text:style-name="nadrukvet">Overwegingen:</text:span>
          </text:p>
            <text:p text:style-name="al">Op woensdag 20 augustus 2025 om 10:00 uur start de SAIL -In parade (verder Parade) als onderdeel (startpunt) van het evenement SAIL 2025. De Parade omvat een konvooi van circa 50 zogeheten ‘TallShips’ die vergezeld zullen worden door honderden historische schepen, passagiersschepen en pleziervaartuigen. De parade start om 10:00 uur met het uitvaren van de sluizen in IJmuiden en zal naar verwachting rond 18:00 uur eindigen, wanneer de laatste schepen van de Parade in de IJhaven afmeren. </text:p>
            <text:p text:style-name="al">De stichting Sail Amsterdam heeft schriftelijk toestemming gevraagd als bedoeld in artikel 1.23, tweede lid, van het Binnenvaartpolitiereglement (nautisch evenement). </text:p>
            <text:p text:style-name="al">Omdat het besluit zowel betrekking heeft op gemeentewater als rijkswater neemt de directeur CNB het besluit zowel namens het college van Amsterdam als de Directeur-Generaal Rijkswaterstaat van het ministerie van I&amp;W.</text:p>
            <text:p text:style-name="al">
            <text:span text:style-name="nadrukvet"> Besluit:</text:span>
          </text:p>
            <text:p text:style-name="al">De directeur van het Centraal Nautisch Beheer Noordzeekanaalgebied verleent aan de Stichting Sail de toestemming als bedoeld in artikel 1:23 van het Binnenvaartpolitiereglement tot het houden van het nautisch evenement Sail-in (Parade) op het Noordzeekanaal en het Afgesloten IJ, onder de volgende voorschriften:</text:p>
            <text:list text:style-name="id1-3-2-2-1-10">
              <text:list-item text:style-override="id1-3-2-2-1-10-1">
                <text:number>1.</text:number>
                <text:p text:style-name="al">De Stichting Sail is verantwoordelijk voor de accreditatie van schepen die willen meevaren in de Parade, waarbij de Stichting zich richt op de maximale afmetingen van schepen en andere voorwaarden die in het verkeersbesluit van de directeur van het CNB betreffende de Sail-in zijn opgenomen.</text:p>
              </text:list-item>
              <text:list-item text:style-override="id1-3-2-2-1-10-2">
                <text:number>2.</text:number>
                <text:p text:style-name="al">De Stichting Sail zal in overleg met de Divisie Havenmeester van Havenbedrijf Amsterdam de plaatsing van de geaccrediteerde schepen in de Parade bepalen.</text:p>
              </text:list-item>
            </text:list>
            <text:list text:style-name="id1-3-2-2-1-11">
              <text:list-item text:style-override="id1-3-2-2-1-11-1">
                <text:number>1.</text:number>
                <text:p text:style-name="al">De Stichting Sail verzorgt vooraf de communicatie met de schepen die deelnemen aan de Parade en tijdens de Parade met de medewerkers van de Divisie Havenmeester en andere toezichthouders die voor een correct verloop van de Parade zorgen.</text:p>
              </text:list-item>
              <text:list-item text:style-override="id1-3-2-2-1-11-2">
                <text:number>2.</text:number>
                <text:p text:style-name="al">De verkeersdienst van de Divisie Havenmeester bepaalt het tijdstip van de start en het einde van de Parade. </text:p>
              </text:list-item>
              <text:list-item text:style-override="id1-3-2-2-1-11-3">
                <text:number>3.</text:number>
                <text:p text:style-name="al">Verkeersaanwijzingen van de verkeersleiding dienen strikt te worden opgevolgd.</text:p>
              </text:list-item>
              <text:list-item text:style-override="id1-3-2-2-1-11-4">
                <text:number>4.</text:number>
                <text:p text:style-name="al">De directeur CNB is bevoegd om deze voorschriften op elk moment aan te vullen indien het veilige en vlotte verloop van de Parade daarom vraagt.</text:p>
              </text:list-item>
            </text:list>
            <text:p text:style-name="al">]</text:p>
          </text:section>
        </text:section>
        <text:section text:name="regeling-sluiting_id1-3-2-3" text:style-name="regeling-sluiting">
          <text:section text:name="slotformulering_id1-3-2-3-1" text:style-name="slotformulering">
            <text:p text:style-name="al">de directeur Centraal Nautisch Beheer Noordzeekanaalgebied namens de Directeur-Generaal Rijkswaterstaat van het ministerie van I&amp;W en het college van Burgemeester en Wethouders van de gemeente Amsterdam,</text:p>
            <text:p text:style-name="al">[J.H.M. Mateyo]f </text:p>
          </text:section>
          <text:section text:name="gegeven_id1-3-2-3-2" text:style-name="gegeven">
            <text:p text:style-name="dagtekening">
            <text:span text:style-name="datum">21 nov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407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7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7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Besluit stremming scheepvaartverkeer Sail]|[http://www.portofamsterdam.com</meta:user-defined>
    <meta:user-defined meta:name="DCTERMS.abstract">Besluit in verband met Sail 2025</meta:user-defined>
    <meta:user-defined meta:name="DCTERMS.alternative">Besluit stremming scheepvaartverkeer Sail Velsen</meta:user-defined>
    <dc:language>nl</dc:language>
    <meta:user-defined meta:name="OVERHEIDop.locatietype/OVERHEIDop.gebiedsmarkering">Gemeente</meta:user-defined>
    <meta:user-defined meta:name="DC.title">[Besluit tot stremming van het sluizencomplex te IJmuiden, Noordzeekanaal en het Afgesloten IJ tbv Sail-in evenement]</meta:user-defined>
    <meta:user-defined meta:name="OVERHEIDop.datumEindeReactietermijn">2025-08-24</meta:user-defined>
    <meta:user-defined meta:name="OVERHEIDop.terinzageleggingBG">http://www.portofamsterdam.com</meta:user-defined>
    <meta:user-defined meta:name="DCTERMS.W3CDTF/DCTERMS.available">2024-12-02</meta:user-defined>
    <meta:user-defined meta:name="DCTERMS.W3CDTF/OVERHEIDop.jaargang">2024</meta:user-defined>
    <meta:user-defined meta:name="OVERHEIDop.publicationIssue">504075</meta:user-defined>
    <meta:user-defined meta:name="OVERHEIDop.GmbID/DC.identifier">gmb-2024-504075</meta:user-defined>
    <meta:user-defined meta:name="OVERHEIDop.versieInformatie"/>
  </office:meta>
</office:document-meta>
</file>