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Fabrieksdijk 6, 4651 BR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van een bedrijfspand, Fabrieksdijk 6 te Steenbergen.</text:p>
            <text:p text:style-name="common-al">
            
          </text:p>
            <text:p text:style-name="common-al">De gemeente Steenbergen heeft op 28-11-2024 een besluit op een aanvraag omgevingsvergunning genomen. De gemeente geeft hiermee toestemming voor het verbouwen van een bedrijfspand op het perceel gelegen aan Fabrieksdijk 6, 4651 BR Steenbergen.</text:p>
            <text:p text:style-name="common-al">Het besluit is op 28 november 2024 naar de aanvrager toegezonden en is geregistreerd onder 0851Z24100000087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0 januar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406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870</meta:user-defined>
    <dc:language>nl</dc:language>
    <meta:user-defined meta:name="OVERHEIDop.locatietype/OVERHEIDop.gebiedsmarkering">Punt</meta:user-defined>
    <meta:user-defined meta:name="DC.title">Besluit op een omgevingsvergunning Fabrieksdijk 6, 4651 BR Steenber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62</meta:user-defined>
    <meta:user-defined meta:name="OVERHEIDop.GmbID/DC.identifier">gmb-2024-504062</meta:user-defined>
    <meta:user-defined meta:name="OVERHEIDop.versieInformatie"/>
  </office:meta>
</office:document-meta>
</file>