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drik Zwaardecroonstraat 221, 2593 X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 het veranderen van het pand door het maken van een constructieve doorbraak 
</text:p>
            <text:p text:style-name="common-al"/>
            <text:p text:style-name="common-al">Ons kenmerk: VTH2024-157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drik Zwaardecroonstraat 221, 2593 X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05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5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5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758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Hendrik Zwaardecroonstraat 221, 2593 XR 's-Gravenhag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059</meta:user-defined>
    <meta:user-defined meta:name="OVERHEIDop.GmbID/DC.identifier">gmb-2024-504059</meta:user-defined>
    <meta:user-defined meta:name="OVERHEIDop.versieInformatie"/>
  </office:meta>
</office:document-meta>
</file>