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bouwen van de woning, Nolensstraat 15 , Nolensstraat 15, 5694 C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de woning, Nolensstraat 15</text:p>
            <text:p text:style-name="common-al">Locatie: Nolensstraat 15 5694CL Son en Breugel</text:p>
            <text:p text:style-name="common-al">Ontvangen op: 27-11-2024</text:p>
            <text:p text:style-name="common-al">Zaaknummer: 0848239470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405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94709</meta:user-defined>
    <meta:user-defined meta:name="DCTERMS.abstract">verbouwen van de woning, Nolensstraat 1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bouwen van de woning, Nolensstraat 15 , Nolensstraat 15, 5694 CL Son en Breug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52</meta:user-defined>
    <meta:user-defined meta:name="OVERHEIDop.GmbID/DC.identifier">gmb-2024-504052</meta:user-defined>
    <meta:user-defined meta:name="OVERHEIDop.versieInformatie"/>
  </office:meta>
</office:document-meta>
</file>