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gevelornamenten aan Spoorsingel 7 2613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7 2613BD Delft | het vernieuwen van gevelornamenten | 27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405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5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5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934</meta:user-defined>
    <meta:user-defined meta:name="DCTERMS.abstract">Spoorsingel 7/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gevelornamenten aan Spoorsingel 7 2613BD Delf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50</meta:user-defined>
    <meta:user-defined meta:name="OVERHEIDop.GmbID/DC.identifier">gmb-2024-504050</meta:user-defined>
    <meta:user-defined meta:name="OVERHEIDop.versieInformatie"/>
  </office:meta>
</office:document-meta>
</file>