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spersstraat 47, 1504 GC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20 - het bouwen van een dakopbouw op de locatie Jaspersstraat 47, 1504 GC Zaandam</text:p>
            <text:p text:style-name="common-al">Aanvraag ontvangen: 20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04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4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20</meta:user-defined>
    <dc:language>nl</dc:language>
    <meta:user-defined meta:name="OVERHEIDop.locatietype/OVERHEIDop.gebiedsmarkering">Punt</meta:user-defined>
    <meta:user-defined meta:name="DC.title">Aanvraag omgevingsvergunning - Jaspersstraat 47, 1504 GC Zaandam - het bouwen van een dakopbouw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48</meta:user-defined>
    <meta:user-defined meta:name="OVERHEIDop.GmbID/DC.identifier">gmb-2024-504048</meta:user-defined>
    <meta:user-defined meta:name="OVERHEIDop.versieInformatie"/>
  </office:meta>
</office:document-meta>
</file>