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29, 1217 CM Hilversum (gebruik als zorgbegeleiding in strijd met omgevingsplan); CLZ-00012576; 26-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29, 1217 CM Hilversum (gebruik als zorgbegeleiding in strijd met omgevingsplan); CLZ-00012576; 26-11-2024; Status: Aanvraag ontvangen, gemeente Hilversum</text:p>
            <text:p text:style-name="common-al">
            
          </text:p>
            <text:p text:style-name="common-al">Datum indiening aanvraag: 26-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404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4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4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576</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29, 1217 CM Hilversum (gebruik als zorgbegeleiding in strijd met omgevingsplan); CLZ-00012576; 26-11-2024; Status: Aanvraag ontvangen, gemeente Hilversum</meta:user-defined>
    <meta:user-defined meta:name="DCTERMS.W3CDTF/DCTERMS.available">2024-12-02</meta:user-defined>
    <meta:user-defined meta:name="DCTERMS.W3CDTF/OVERHEIDop.jaargang">2024</meta:user-defined>
    <meta:user-defined meta:name="OVERHEIDop.publicationIssue">504045</meta:user-defined>
    <meta:user-defined meta:name="OVERHEIDop.GmbID/DC.identifier">gmb-2024-504045</meta:user-defined>
    <meta:user-defined meta:name="OVERHEIDop.versieInformatie"/>
  </office:meta>
</office:document-meta>
</file>