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lleke 4, herstellen van Kapel 't Helleke aan Helleke 4, 4901 PA Oosterhout, Verzoeklocatie 20240810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lleke 4, 4901 PA Oosterhout, Verzoeklocatie 2024081000164,</text:span> Helleke 4, herstellen van Kapel 't Helleke (1052355 verzonden 27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3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404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lleke 4, herstellen van Kapel 't Helleke aan Helleke 4, 4901 PA Oosterhout, Verzoeklocatie 202408100016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044</meta:user-defined>
    <meta:user-defined meta:name="OVERHEIDop.GmbID/DC.identifier">gmb-2024-504044</meta:user-defined>
    <meta:user-defined meta:name="OVERHEIDop.versieInformatie"/>
  </office:meta>
</office:document-meta>
</file>