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Reesstraat 14 het samenvoegen tot 1 woning van huisnummer 14 en 14a aan Van Reesstraat 14, 4901 L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Reesstraat 14, 4901 LZ Oosterhout,</text:span> Van Reesstraat 14 het samenvoegen tot 1 woning van huisnummer 14 en 14a (1057742 verzonden 22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7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40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42</meta:user-defined>
    <dc:language>nl</dc:language>
    <meta:user-defined meta:name="OVERHEIDop.locatietype/OVERHEIDop.gebiedsmarkering">Punt</meta:user-defined>
    <meta:user-defined meta:name="DC.title">Toestemming voor Van Reesstraat 14 het samenvoegen tot 1 woning van huisnummer 14 en 14a aan Van Reesstraat 14, 4901 LZ Oosterhou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039</meta:user-defined>
    <meta:user-defined meta:name="OVERHEIDop.GmbID/DC.identifier">gmb-2024-504039</meta:user-defined>
    <meta:user-defined meta:name="OVERHEIDop.versieInformatie"/>
  </office:meta>
</office:document-meta>
</file>