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paardenbak en het bouwen van een schuur - Lutjegasterweg 48, 9861 AR Grootegast, Verzoeklocatie 2024112701799</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gemeente Westerkwartier een aanvraag ontvangen voor het realiseren van een paardenbak en het bouwen van een schuur op locatie Lutjegasterweg 48, 9861 AR Grootegast, Verzoeklocatie 2024112701799. De aanvraag is geregistreerd onder zaaknummer 2024009078.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03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3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3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907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realiseren van een paardenbak en het bouwen van een schuur - Lutjegasterweg 48, 9861 AR Grootegast, Verzoeklocatie 2024112701799</meta:user-defined>
    <meta:user-defined meta:name="DCTERMS.W3CDTF/DCTERMS.available">2024-12-02</meta:user-defined>
    <meta:user-defined meta:name="DCTERMS.W3CDTF/OVERHEIDop.jaargang">2024</meta:user-defined>
    <meta:user-defined meta:name="OVERHEIDop.publicationIssue">504036</meta:user-defined>
    <meta:user-defined meta:name="OVERHEIDop.GmbID/DC.identifier">gmb-2024-504036</meta:user-defined>
    <meta:user-defined meta:name="OVERHEIDop.versieInformatie"/>
  </office:meta>
</office:document-meta>
</file>