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berdingk Thijmstraat 150, 2524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4-157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berdingk Thijmstraat 150, 2524 H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03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3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3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755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Alberdingk Thijmstraat 150, 2524 HR 's-Gravenhag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035</meta:user-defined>
    <meta:user-defined meta:name="OVERHEIDop.GmbID/DC.identifier">gmb-2024-504035</meta:user-defined>
    <meta:user-defined meta:name="OVERHEIDop.versieInformatie"/>
  </office:meta>
</office:document-meta>
</file>