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keersontheffing, van Collenstraat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anuari 2024 een besluit genomen op de aanvraag omgevingsvergunning voor 15 jan - 16 feb 2024 bouwkeet + toilet op locatie van Collenstraat te Loosdrecht met zaaknummer Z2024-00000044. Het besluit betreft de volgende activiteiten:</text:p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04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40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44</meta:user-defined>
    <meta:user-defined meta:name="DCTERMS.abstract">Betreft: Beschikking op aanvraag op locatie van Collenstraat te Loosdrecht. Startdatum:22 januari 2024 datum besluit: 30 jan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verkeersontheffing, van Collenstraat te Loosdrecht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400</meta:user-defined>
    <meta:user-defined meta:name="OVERHEIDop.GmbID/DC.identifier">gmb-2024-50400</meta:user-defined>
    <meta:user-defined meta:name="OVERHEIDop.versieInformatie"/>
  </office:meta>
</office:document-meta>
</file>