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Vening Meineszlaan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Burgemeester Vening Meineszlaan ter hoogte van nummer: 99 in Amsterdam</text:p>
            <text:p text:style-name="common-al">Looptijd :03-12-2024 t/m 03-02-2025</text:p>
            <text:p text:style-name="common-al">Verzonden naar aanvrager op: 27-11-2024</text:p>
            <text:p text:style-name="common-al">Kenmerk gemeente: Z/24/28612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121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96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6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6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1213</meta:user-defined>
    <meta:user-defined meta:name="DCTERMS.abstract">Object, Burgemeester Vening Meineszlaan 99 1063AX, 20241203, Burgemeester Vening Meineszlaan ter hoogte van nummer: 99</meta:user-defined>
    <dc:language>nl</dc:language>
    <meta:user-defined meta:name="OVERHEIDop.locatietype/OVERHEIDop.gebiedsmarkering">Punt</meta:user-defined>
    <meta:user-defined meta:name="DC.title">Besluit apv vergunning Verleend - Burgemeester Vening Meineszlaan ter hoogte van nummer: 99 in Amsterda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3966</meta:user-defined>
    <meta:user-defined meta:name="OVERHEIDop.GmbID/DC.identifier">gmb-2024-503966</meta:user-defined>
    <meta:user-defined meta:name="OVERHEIDop.versieInformatie"/>
  </office:meta>
</office:document-meta>
</file>