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imon Stevinstraat 10-1 in Amsterdam en Simon Stevinstraat 10-2 in Amsterdam en Simon Stevinstraat 10-H in Amsterdam en Simon Stevinstraat 10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4 appartementsrechten op adres Simon Stevinstraat 10-1 in Amsterdam en Simon Stevinstraat 10-2 in Amsterdam en Simon Stevinstraat 10-H in Amsterdam en Simon Stevinstraat 10-3 in AMSTERDAM</text:p>
            <text:p text:style-name="common-al">Verzonden naar aanvrager op: 27-11-2024</text:p>
            <text:p text:style-name="common-al">Kenmerk gemeente: Z/24/2346481</text:p>
            <text:p text:style-name="common-al"/>
            <text:p text:style-name="common-al">
            <text:span text:style-name="nadrukvet">Toestemming voor het splitsen van een gebouw met woningen aan Simon Stevinstraat 10-1 in Amsterdam en Simon Stevinstraat 10-2 in Amsterdam en Simon Stevinstraat 10-H in Amsterdam en Simon Stevinstraat 10-3 in AMSTERDAM</text:span>
          </text:p>
            <text:p text:style-name="common-al">De gemeente Amsterdam verleende een splitsingsvergunning. De gemeente Amsterdam geeft hiermee toestemming voor het splitsen van een gebouw met woningen aan Simon Stevinstraat 10-1 in Amsterdam en Simon Stevinstraat 10-2 in Amsterdam en Simon Stevinstraat 10-H in Amsterdam en Simon Stevinstraat 10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346481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95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5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5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481</meta:user-defined>
    <meta:user-defined meta:name="DCTERMS.abstract">Het splitsen van het gebouw in 4 appartementsrechten op adres Simon Stevinstraat 10-1 en Simon Stevinstraat 10-2 en Simon Stevinstraat 10-H en Simon Stevinstraat 10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Simon Stevinstraat 10-1 in Amsterdam en Simon Stevinstraat 10-2 in Amsterdam en Simon Stevinstraat 10-H in Amsterdam en Simon Stevinstraat 10-3 in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3955</meta:user-defined>
    <meta:user-defined meta:name="OVERHEIDop.GmbID/DC.identifier">gmb-2024-503955</meta:user-defined>
    <meta:user-defined meta:name="OVERHEIDop.versieInformatie"/>
  </office:meta>
</office:document-meta>
</file>