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huren van een zaal voor vergaderingen en dergelijke op locatie Westeinde 68, 2825 AL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4 heeft de gemeente een aanvraag omgevingsvergunning ontvangen voor het verhuren van een zaal voor vergaderingen en dergelijke op locatie Westeinde 68, 2825 AL Berkenwoude.</text:p>
            <text:p text:style-name="common-al">De aanvraag is geregistreerd onder zaaknummer 1931143875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93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3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3875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huren van een zaal voor vergaderingen en dergelijke op locatie Westeinde 68, 2825 AL Berkenwoud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934</meta:user-defined>
    <meta:user-defined meta:name="OVERHEIDop.GmbID/DC.identifier">gmb-2024-503934</meta:user-defined>
    <meta:user-defined meta:name="OVERHEIDop.versieInformatie"/>
  </office:meta>
</office:document-meta>
</file>