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ontheffing voor de vetafscheider en slibvangput op de bedrijfsriolering, Rembrandtlaan 7 in Bilthov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gemeente De Bilt een verzoek tot ontheffing voor het plaatsen van een vetafscheider en slibvangput op de bedrijfsriolering ontvangen bij bedrijf Krop en Kool op het adres Rembrandtlaan 7 in Bilthoven.</text:p>
            <text:p text:style-name="common-al">
            <text:span text:style-name="nadrukvet">
              <text:span text:style-name="nadrukvet">Waarom publiceert de gemeente dit bericht?</text:span>
            </text:span>
          </text:p>
            <text:p text:style-name="common-al">Een verzoek wordt bij de gemeente ingediend om ergens toestemming voor te krijgen. Het gaat bijvoorbeeld om de thema's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p het verzoek?</text:span>
              </text:span>
            </text:span>
          </text:p>
            <text:p text:style-name="common-al">De gemeente heeft het verzoek tot ontheffing ontvangen op 4 november 2024. De gemeente neemt daarover waarschijnlijk binnen 8 weken een besluit. Als het besluit is genomen, publiceert de gemeente een nieuw bericht. Vanaf dat moment kunt u de documenten met informatie over het beslut bekijken en hierop reageren.</text:p>
            <text:p text:style-name="common-al">
            <text:span text:style-name="nadrukvet">
              <text:span text:style-name="nadrukvet">
                <text:span text:style-name="nadrukvet">
                  <text:span text:style-name="nadrukvet">Heeft u vragen over het verzoek?</text:span>
                </text:span>
              </text:span>
            </text:span>
          </text:p>
            <text:p text:style-name="last-al">Als u nu al vragen heeft over het verzoek kunt u bellen of e-mailen met de Omgevingsdienst regio Utrecht. Dit kan via het telefoonnummer: 088 – 022 50 00 of u stuurt een e-mail naar e-mailadres: info@odru.nl met het zaaknummer Z-2024-119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39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19299</meta:user-defined>
    <dc:language>nl</dc:language>
    <meta:user-defined meta:name="OVERHEIDop.locatietype/OVERHEIDop.gebiedsmarkering">Punt</meta:user-defined>
    <meta:user-defined meta:name="DC.title">Verzoek tot ontheffing voor de vetafscheider en slibvangput op de bedrijfsriolering, Rembrandtlaan 7 in Bilthoven</meta:user-defined>
    <meta:user-defined meta:name="DCTERMS.W3CDTF/DCTERMS.available">2024-11-29</meta:user-defined>
    <meta:user-defined meta:name="DCTERMS.W3CDTF/OVERHEIDop.jaargang">2024</meta:user-defined>
    <meta:user-defined meta:name="OVERHEIDop.publicationIssue">503930</meta:user-defined>
    <meta:user-defined meta:name="OVERHEIDop.GmbID/DC.identifier">gmb-2024-503930</meta:user-defined>
    <meta:user-defined meta:name="OVERHEIDop.versieInformatie"/>
  </office:meta>
</office:document-meta>
</file>