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boerstraat 6A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Tamboerstraat 6A-01, 3034 PV, wijzigen van de panden van de reeds verleende vergunningen: OMV.23.12.00559 t/m OMV.23.12.00569, OMV. 24.04.00328, OMV.24.06.0060 Boezemstraat 39 en Tamboerstraat 2 t/m 20 en 26 (aanvraagdatum 15-11-2024, dossiernummer OMV.24.11.0022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9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mboerstraat 6A-01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926</meta:user-defined>
    <meta:user-defined meta:name="OVERHEIDop.GmbID/DC.identifier">gmb-2024-503926</meta:user-defined>
    <meta:user-defined meta:name="OVERHEIDop.versieInformatie"/>
  </office:meta>
</office:document-meta>
</file>