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Verordening op de raadscommissie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Seniorenconvent nr. 10490419,</text:p>
            <text:p text:style-name="al"/>
            <text:p text:style-name="al">Gelet op de artikelen 82, 147 en 149 van de Gemeentewet;</text:p>
            <text:p text:style-name="al"/>
            <text:p text:style-name="al">Besluit vast te stellen de volgende verordening: Verordening op de raadscommissie Haarlemmermeer 2024</text:p>
            <text:p text:style-name="al"/>
            <text:p text:style-name="al">Inhoud:</text:p>
            <text:p text:style-name="al"/>
            <text:p text:style-name="al">Hoofdstuk 1 Algemene bepalingen</text:p>
            <text:p text:style-name="al">Hoofdstuk 2 Instelling, taken en samenstelling</text:p>
            <text:p text:style-name="al">Hoofdstuk 3 Vergaderingen</text:p>
            <text:list text:style-name="id1-3-2-1-1-14">
              <text:list-item text:style-override="id1-3-2-1-1-14-1">
                <text:number/>
                <text:p text:style-name="al">Paragraaf 1 Tijdstip van vergaderen, voorbereiding, stukken</text:p>
              </text:list-item>
              <text:list-item text:style-override="id1-3-2-1-1-14-2">
                <text:number/>
                <text:p text:style-name="al">Paragraaf 2 Vergaderorde, spreken, beraadslagingen</text:p>
              </text:list-item>
            </text:list>
            <text:p text:style-name="al">Hoofdstuk 4 Hoorzittingen</text:p>
            <text:p text:style-name="al">Hoofdstuk 5 Beslotenheid en geheimhouding</text:p>
            <text:p text:style-name="al">Hoofdstuk 6 Toehoorders en pers</text:p>
            <text:p text:style-name="al">Hoofdstuk 7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scommissie: de raadscommissie zoals ingesteld in artikel 2 van deze verordening;</text:p>
                </text:list-item>
                <text:list-item text:style-override="id1-3-2-2-1-2-3-2">
                  <text:number>b.</text:number>
                  <text:p text:style-name="al">raadssessie: deelvergadering van de raadscommissie;</text:p>
                </text:list-item>
                <text:list-item text:style-override="id1-3-2-2-1-2-3-3">
                  <text:number>c.</text:number>
                  <text:p text:style-name="al">commissievoorzitter: de voorzitter van de raadscommissie;</text:p>
                </text:list-item>
                <text:list-item text:style-override="id1-3-2-2-1-2-3-4">
                  <text:number>d.</text:number>
                  <text:p text:style-name="al">voorzitter: de voorzitter van een raadssessie of diens vervanger;</text:p>
                </text:list-item>
                <text:list-item text:style-override="id1-3-2-2-1-2-3-5">
                  <text:number>e.</text:number>
                  <text:p text:style-name="al">lid: een lid van de raadscommissie;</text:p>
                </text:list-item>
                <text:list-item text:style-override="id1-3-2-2-1-2-3-6">
                  <text:number>f.</text:number>
                  <text:p text:style-name="al">griffier: de griffier van de gemeenteraad van Haarlemmermeer of diens vervanger;</text:p>
                </text:list-item>
                <text:list-item text:style-override="id1-3-2-2-1-2-3-7">
                  <text:number>g.</text:number>
                  <text:p text:style-name="al">raadssessiegriffier: ambtelijk secretaris van een raadssessie;</text:p>
                </text:list-item>
                <text:list-item text:style-override="id1-3-2-2-1-2-3-8">
                  <text:number>h.</text:number>
                  <text:p text:style-name="al">presidium: het presidium zoals benoemd door de gemeenteraad van Haarlemmermeer;</text:p>
                </text:list-item>
                <text:list-item text:style-override="id1-3-2-2-1-2-3-9">
                  <text:number>i.</text:number>
                  <text:p text:style-name="al">wet: de Gemeentewet;</text:p>
                </text:list-item>
                <text:list-item text:style-override="id1-3-2-2-1-2-3-10">
                  <text:number>j.</text:number>
                  <text:p text:style-name="al">vergadering: een raadssessie;</text:p>
                </text:list-item>
                <text:list-item text:style-override="id1-3-2-2-1-2-3-11">
                  <text:number>k.</text:number>
                  <text:p text:style-name="al">schriftelijk: schriftelijk of per e-mail;</text:p>
                </text:list-item>
                <text:list-item text:style-override="id1-3-2-2-1-2-3-12">
                  <text:number>l.</text:number>
                  <text:p text:style-name="al">RvO: het Reglement van Orde voor de vergaderingen en andere werkzaamheden van de gemeenteraad van Haarlemmermeer 2024;</text:p>
                </text:list-item>
                <text:list-item text:style-override="id1-3-2-2-1-2-3-13">
                  <text:number>m.</text:number>
                  <text:p text:style-name="al">sessie in debatvorm: een raadsessie waarin de werkwijze overeenkomstig de werkwijze van een raadsdebat, volgens het RvO, verloop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text:p>
              <text:p text:style-name="al">De raad stelt conform artikel 82 van de Gemeentewet een raadscommissie in die in raadssessies kan vergaderen.</text:p>
            </text:section>
            <text:section text:name="artikel_id1-3-2-2-2-3" text:style-name="artikel">
              <text:p text:style-name="artikel_kop_titel"><text:span text:style-name="artikel_kop_label">Artikel</text:span> <text:span text:style-name="artikel_kop_nr">3</text:span> Taken</text:p>
              <text:p text:style-name="al">Raadssessies hebben tot taak meningen te vormen en/of debat te faciliteren met als doel:</text:p>
              <text:list text:style-name="id1-3-2-2-2-3-3">
                <text:list-item text:style-override="id1-3-2-2-2-3-3-1">
                  <text:number>a.</text:number>
                  <text:p text:style-name="al">het voorbereiden van het raadsdebat;</text:p>
                </text:list-item>
                <text:list-item text:style-override="id1-3-2-2-2-3-3-2">
                  <text:number>b.</text:number>
                  <text:p text:style-name="al">voorstellen die niet in aanmerking komen voor raadsdebat voorbereiden voor stemming;</text:p>
                </text:list-item>
                <text:list-item text:style-override="id1-3-2-2-2-3-3-3">
                  <text:number>c.</text:number>
                  <text:p text:style-name="al">onderwerpen die niet in aanmerking komen voor raadsdebat of stemming maar waarover wel discussie nodig is onderling of met het college bespreken.</text:p>
                </text:list-item>
              </text:list>
            </text:section>
            <text:section text:name="artikel_id1-3-2-2-2-4" text:style-name="artikel">
              <text:p text:style-name="artikel_kop_titel"><text:span text:style-name="artikel_kop_label">Artikel</text:span> <text:span text:style-name="artikel_kop_nr">4</text:span> Samenstelling </text:p>
              <text:list text:style-name="id1-3-2-2-2-4-2">
                <text:list-item text:style-override="id1-3-2-2-2-4-2">
                  <text:number>1.</text:number>
                  <text:p text:style-name="al">Elk lid van de gemeenteraad is lid van de raadscommissie. </text:p>
                </text:list-item>
                <text:list-item text:style-override="id1-3-2-2-2-4-3">
                  <text:number>2.</text:number>
                  <text:p text:style-name="al">De raad kan buitengewone leden benoemen. </text:p>
                </text:list-item>
                <text:list-item text:style-override="id1-3-2-2-2-4-4">
                  <text:number>3.</text:number>
                  <text:p text:style-name="al">Een lid van de raadscommissie kan zowel raadslid als niet-raadslid zijn. De artikelen 11, 12, 13, 14 en 15 van de Gemeentewet zijn van overeenkomstige toepassing op commissieleden die geen raadslid zijn. Artikel 10 van de Gemeentewet is deels van toepassing: commissieleden (niet-raadsleden) hoeven namelijk geen 18 jaar te zijn, maar mogen 16 jaar of ouder zijn. Elk lid dient daarnaast tijdens de laatste verkiezingen van de raad geplaatst te zijn op de kandidatenlijst van een fractie. </text:p>
                </text:list-item>
                <text:list-item text:style-override="id1-3-2-2-2-4-5">
                  <text:number>4.</text:number>
                  <text:p text:style-name="al">Per fractie kunnen maximaal twee niet-raadsleden tot lid van de raadscommissie worden benoemd (commissieleden).</text:p>
                </text:list-item>
                <text:list-item text:style-override="id1-3-2-2-2-4-6">
                  <text:number>5.</text:number>
                  <text:p text:style-name="al">Per zelfstandig lid, zoals bedoeld in het RvO, kan maximaal één niet-raadslid (commissielid) worden afgevaardigd. De artikelen 11, 12, 13, 14 en 15 van de Gemeentewet zijn van overeenkomstige toepassing op een commissielid dat geen raadslid is. Artikel 10 van de Gemeentewet is deels van toepassing: commissieleden (niet-raadsleden) hoeven namelijk geen 18 jaar te zijn, maar mogen 16 jaar of ouder zijn. Elk lid dient, tijdens de laatste verkiezingen van de raad, geplaatst te zijn op de kandidatenlijst waarvan het zelfstandig lid afkomstig is.</text:p>
                </text:list-item>
                <text:list-item text:style-override="id1-3-2-2-2-4-7">
                  <text:number>6.</text:number>
                  <text:p text:style-name="al">Een zelfstandige groep, zoals bedoeld in het RvO, kan geen niet-raadsleden (commissieleden) voor benoeming tot lid van de raadscommissie bij de raad voordragen.</text:p>
                </text:list-item>
                <text:list-item text:style-override="id1-3-2-2-2-4-8">
                  <text:number>7.</text:number>
                  <text:p text:style-name="al">Leden als bedoeld in lid, 2, 4 en 5 worden benoemd door de raad waarbij leden als bedoeld in lid 4 en lid 5 alleen benoemd kunnen worden op voordracht van een fractie of een zelfstandig lid.</text:p>
                </text:list-item>
              </text:list>
            </text:section>
            <text:section text:name="artikel_id1-3-2-2-2-5" text:style-name="artikel">
              <text:p text:style-name="artikel_kop_titel"><text:span text:style-name="artikel_kop_label">Artikel</text:span> <text:span text:style-name="artikel_kop_nr">5</text:span> Zittingsduur en vacatures</text:p>
              <text:list text:style-name="id1-3-2-2-2-5-2">
                <text:list-item text:style-override="id1-3-2-2-2-5-2">
                  <text:number>1.</text:number>
                  <text:p text:style-name="al">De zittingsperiode van een lid eindigt in ieder geval aan het einde van de zittingsperiode van de raad.</text:p>
                </text:list-item>
                <text:list-item text:style-override="id1-3-2-2-2-5-3">
                  <text:number>2.</text:number>
                  <text:p text:style-name="al">Een lid houdt op lid te zijn van de raadscommissie indien hij niet meer voldoet aan de in artikel 4, derde of vierde lid, gestelde eisen.</text:p>
                </text:list-item>
                <text:list-item text:style-override="id1-3-2-2-2-5-4">
                  <text:number>3.</text:number>
                  <text:p text:style-name="al">De raad kan benoemde leden ontslaan; een commissielid alleen op voorstel van de fractie of het zelfstandige lid op wiens voordracht het commissielid is benoemd. </text:p>
                </text:list-item>
                <text:list-item text:style-override="id1-3-2-2-2-5-5">
                  <text:number>4.</text:number>
                  <text:p text:style-name="al">Een lid dat benoemd is door de raad kan te allen tijde ontslag nemen. Hij doet daarvan schriftelijk mededeling aan de raad. Het ontslag gaat uiterlijk een maand na de schriftelijke mededeling in. </text:p>
                </text:list-item>
                <text:list-item text:style-override="id1-3-2-2-2-5-6">
                  <text:number>5.</text:number>
                  <text:p text:style-name="al">Indien een fractie of zelfstandig lid niet langer vertegenwoordigd is in de raad, vervalt het lidmaatschap van het lid dat op voordracht van die fractie of het zelfstandig lid is benoemd, van rechtswege.</text:p>
                </text:list-item>
              </text:list>
            </text:section>
            <text:section text:name="artikel_id1-3-2-2-2-6" text:style-name="artikel">
              <text:p text:style-name="artikel_kop_titel"><text:span text:style-name="artikel_kop_label">Artikel</text:span> <text:span text:style-name="artikel_kop_nr">6</text:span> Voorzitter</text:p>
              <text:list text:style-name="id1-3-2-2-2-6-2">
                <text:list-item text:style-override="id1-3-2-2-2-6-2">
                  <text:number>1.</text:number>
                  <text:p text:style-name="al">De raad benoemt uit zijn midden een commissievoorzitter en plaatsvervangend commissievoorzitters (sessievoorzitters) van de raadscommissie. </text:p>
                </text:list-item>
                <text:list-item text:style-override="id1-3-2-2-2-6-3">
                  <text:number>2.</text:number>
                  <text:p text:style-name="al">Het presidium wijst voor elke raadssessie uit de volgens lid 1 benoemde commissievoorzitter en plaatsvervangend commissievoorzitters een voorzitter aan. </text:p>
                </text:list-item>
                <text:list-item text:style-override="id1-3-2-2-2-6-4">
                  <text:number>3.</text:number>
                  <text:p text:style-name="al">De voorzitter is belast met:</text:p>
                  <text:list text:style-name="id1-3-2-2-2-6-4-3">
                    <text:list-item text:style-override="id1-3-2-2-2-6-4-3-1">
                      <text:number>a.</text:number>
                      <text:p text:style-name="al">het leiden van de raadssessie;</text:p>
                    </text:list-item>
                    <text:list-item text:style-override="id1-3-2-2-2-6-4-3-2">
                      <text:number>b.</text:number>
                      <text:p text:style-name="al">het handhaven van de orde;</text:p>
                    </text:list-item>
                    <text:list-item text:style-override="id1-3-2-2-2-6-4-3-3">
                      <text:number>c.</text:number>
                      <text:p text:style-name="al">het doen naleven van deze verordening en het bewaken van de vergadercultuur; </text:p>
                    </text:list-item>
                    <text:list-item text:style-override="id1-3-2-2-2-6-4-3-4">
                      <text:number>d.</text:number>
                      <text:p text:style-name="al">hetgeen deze verordening hem verder opdraagt.</text:p>
                    </text:list-item>
                  </text:list>
                </text:list-item>
                <text:list-item text:style-override="id1-3-2-2-2-6-5">
                  <text:number>4.</text:number>
                  <text:p text:style-name="al">De zittingsperiode van een commissievoorzitter of zijn plaatsvervangers eindigt in ieder geval aan het einde van de zittingsperiode van de raad, en indien zij niet meer voldoen aan de in artikel 4, derde lid, gestelde eisen. </text:p>
                </text:list-item>
                <text:list-item text:style-override="id1-3-2-2-2-6-6">
                  <text:number>5.</text:number>
                  <text:p text:style-name="al">De raad kan de commissievoorzitter of zijn plaatsvervangers ontslaan.</text:p>
                </text:list-item>
                <text:list-item text:style-override="id1-3-2-2-2-6-7">
                  <text:number>6.</text:number>
                  <text:p text:style-name="al">De commissievoorzitter en zijn plaatsvervangers kunnen te allen tijde ontslag nemen. Zij doen daarvan schriftelijk mededeling aan de raad. Het ontslag gaat uiterlijk een maand na de schriftelijke mededeling in of zoveel eerder als hun opvolger is benoemd.</text:p>
                </text:list-item>
                <text:list-item text:style-override="id1-3-2-2-2-6-8">
                  <text:number>7.</text:number>
                  <text:p text:style-name="al">Indien door overlijden of ontslag een vacature ontstaat met betrekking tot de commissievoorzitter of zijn plaatsvervangers, beslist de raad zo spoedig mogelijk over de vervulling daarvan.</text:p>
                </text:list-item>
              </text:list>
            </text:section>
            <text:section text:name="artikel_id1-3-2-2-2-7" text:style-name="artikel">
              <text:p text:style-name="artikel_kop_titel"><text:span text:style-name="artikel_kop_label">Artikel</text:span> <text:span text:style-name="artikel_kop_nr">7</text:span> Rol griffie </text:p>
              <text:list text:style-name="id1-3-2-2-2-7-2">
                <text:list-item text:style-override="id1-3-2-2-2-7-2">
                  <text:number>1.</text:number>
                  <text:p text:style-name="al">De griffier wijst voor elke raadssessie een medewerker van de griffie aan als raadssessiegriffier.</text:p>
                </text:list-item>
                <text:list-item text:style-override="id1-3-2-2-2-7-3">
                  <text:number>2.</text:number>
                  <text:p text:style-name="al">De raadssessiegriffier zoals aangewezen in lid 1 is bij de raadssessie aanwezig en ondersteunt de voorzitter bij diens taken zoals bedoeld in artikel 6, lid 3. </text:p>
                </text:list-item>
                <text:list-item text:style-override="id1-3-2-2-2-7-4">
                  <text:number>3.</text:number>
                  <text:p text:style-name="al">Bij zijn verhindering of afwezigheid wordt de aangewezen raadssessiegriffier vervangen door een daartoe door de griffier aangewezen medewerker van de griffie.</text:p>
                </text:list-item>
                <text:list-item text:style-override="id1-3-2-2-2-7-5">
                  <text:number>4.</text:number>
                  <text:p text:style-name="al">De griffier kan in iedere raadssessie aanwezig zij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 stukk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raadssessies worden georganiseerd op basis van een vergaderschema.</text:p>
                  </text:list-item>
                  <text:list-item text:style-override="id1-3-2-2-3-2-2-3">
                    <text:number>2.</text:number>
                    <text:p text:style-name="al">Binnen de ruimte die het vergaderschema biedt, stelt het presidium een planning voor de raadssessies vast. Deze planning bevat in elk geval de begin- en uiterste eindtijd van een raadssessie. </text:p>
                  </text:list-item>
                  <text:list-item text:style-override="id1-3-2-2-3-2-2-4">
                    <text:number>3.</text:number>
                    <text:p text:style-name="al">Een raadssessie kan parallel aan een andere raadssessie of aan een raadsvergadering worden ingepland. </text:p>
                  </text:list-item>
                </text:list>
              </text:section>
              <text:section text:name="artikel_id1-3-2-2-3-2-3" text:style-name="artikel">
                <text:p text:style-name="artikel_kop_titel"><text:span text:style-name="artikel_kop_label">Artikel</text:span> <text:span text:style-name="artikel_kop_nr">9</text:span> Vergaderplaats</text:p>
                <text:list text:style-name="id1-3-2-2-3-2-3-2">
                  <text:list-item text:style-override="id1-3-2-2-3-2-3-2">
                    <text:number>1.</text:number>
                    <text:p text:style-name="al">De raadssessies vinden in principe plaats in het Raadhuis.</text:p>
                  </text:list-item>
                  <text:list-item text:style-override="id1-3-2-2-3-2-3-3">
                    <text:number>2.</text:number>
                    <text:p text:style-name="al">Raadssessies kunnen worden belegd buiten het Raadhuis. Het presidium besluit hiertoe, of een fractie dient hiertoe een gemotiveerd verzoek in bij het presidium. Het presidium beslist vervolgens of het verzoek ingewilligd wordt.</text:p>
                  </text:list-item>
                </text:list>
              </text:section>
              <text:section text:name="artikel_id1-3-2-2-3-2-4" text:style-name="artikel">
                <text:p text:style-name="artikel_kop_titel"><text:span text:style-name="artikel_kop_label">Artikel</text:span> <text:span text:style-name="artikel_kop_nr">10</text:span> Uitnodiging en vergaderstukken</text:p>
                <text:list text:style-name="id1-3-2-2-3-2-4-2">
                  <text:list-item text:style-override="id1-3-2-2-3-2-4-2">
                    <text:number>1.</text:number>
                    <text:p text:style-name="al">Het presidium zendt ten minste tien werkdagen voor een raadssessie de leden een oproep bestaande uit een uitnodiging onder vermelding van de dag, het tijdstip en de plaats van de raadssessie. </text:p>
                  </text:list-item>
                  <text:list-item text:style-override="id1-3-2-2-3-2-4-3">
                    <text:number>2.</text:number>
                    <text:p text:style-name="al">Voordat de oproep wordt verzonden, stelt het presidium de voorlopige agenda’s van de raadssessies vast. </text:p>
                  </text:list-item>
                  <text:list-item text:style-override="id1-3-2-2-3-2-4-4">
                    <text:number>3.</text:number>
                    <text:p text:style-name="al">De voorlopige agenda’s worden tegelijkertijd met de oproep aan de leden verzonden. De bij de agenda’s behorende stukken worden zodra zij beschikbaar zijn en op een agenda zijn geplaatst via de website van de gemeenteraad beschikbaar gesteld.</text:p>
                  </text:list-item>
                  <text:list-item text:style-override="id1-3-2-2-3-2-4-5">
                    <text:number>4.</text:number>
                    <text:p text:style-name="al">In spoedeisende gevallen kan het presidium in overleg met de betreffende voorzitter na het verzenden van de oproep tot uiterlijk 48 uur voor de aanvang van een raadssessie een aanvullende agenda aan de leden verzenden.</text:p>
                  </text:list-item>
                </text:list>
              </text:section>
              <text:section text:name="artikel_id1-3-2-2-3-2-5" text:style-name="artikel">
                <text:p text:style-name="artikel_kop_titel"><text:span text:style-name="artikel_kop_label">Artikel</text:span> <text:span text:style-name="artikel_kop_nr">11</text:span> Vaststellen van agenda’s</text:p>
                <text:list text:style-name="id1-3-2-2-3-2-5-2">
                  <text:list-item text:style-override="id1-3-2-2-3-2-5-2">
                    <text:number>1.</text:number>
                    <text:p text:style-name="al">Het presidium stelt een voorlopige agenda op, deze wordt tijdens de stemmingen van een raadsvergadering vastgesteld.</text:p>
                  </text:list-item>
                  <text:list-item text:style-override="id1-3-2-2-3-2-5-3">
                    <text:number>2.</text:number>
                    <text:p text:style-name="al">Wijzigingsvoorstellen op de voorlopige agenda dienen schriftelijk ingediend te worden bij het presidium, via de griffie, uiterlijk woensdagmiddag 18.00 uur, voorafgaand aan de eerstvolgende raadsvergadering.</text:p>
                  </text:list-item>
                  <text:list-item text:style-override="id1-3-2-2-3-2-5-4">
                    <text:number>3.</text:number>
                    <text:p text:style-name="al">De voorzitter van de raadsvergadering bekijkt op donderdagmiddag voorafgaand aan de plenaire raadsvergadering de voorgestelde wijzigingen. De voorzitter kan op inhoudelijke gronden een wijzigingsvoorstel overnemen. Daarnaast kunnen wijzigingsvoorstellen tijdens de betreffende raadsvergadering bij het vaststellen van de agenda aan de raad worden voorgelegd. Wijzigingen die door een raadsmeerderheid worden gesteund, worden ingewilligd.</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Een raadssessie wordt tegelijkertijd met de oproep door aankondiging in de lokale en regionale pers, het gemeentelijk informatiecentrum in de hal van het Raadhuis en door plaatsing op de website van de gemeenteraad ter openbare kennis gebrach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geplande eindtijd en plaats van de raadssessie;</text:p>
                      </text:list-item>
                      <text:list-item text:style-override="id1-3-2-2-3-2-6-3-3-2">
                        <text:number>b.</text:number>
                        <text:p text:style-name="al">de agenda;</text:p>
                      </text:list-item>
                      <text:list-item text:style-override="id1-3-2-2-3-2-6-3-3-3">
                        <text:number>c.</text:number>
                        <text:p text:style-name="al">de wijze waarop en de plaats waar een ieder de bij de agenda behorende stukken kan inzien;</text:p>
                      </text:list-item>
                      <text:list-item text:style-override="id1-3-2-2-3-2-6-3-3-4">
                        <text:number>d.</text:number>
                        <text:p text:style-name="al">de mogelijkheid tot het uitoefenen van het spreekrecht als bedoeld in artikel 25 van het RvO.</text:p>
                      </text:list-item>
                    </text:list>
                  </text:list-item>
                </text:list>
              </text:section>
              <text:section text:name="artikel_id1-3-2-2-3-2-7" text:style-name="artikel">
                <text:p text:style-name="artikel_kop_titel"><text:span text:style-name="artikel_kop_label">Artikel</text:span> <text:span text:style-name="artikel_kop_nr">13</text:span> Ter inzage leggen van stukken</text:p>
                <text:list text:style-name="id1-3-2-2-3-2-7-2">
                  <text:list-item text:style-override="id1-3-2-2-3-2-7-2">
                    <text:number>1.</text:number>
                    <text:p text:style-name="al">Stukken, die ter toelichting van de onderwerpen of voorstellen op de agenda dienen, worden gelijktijdig met het verzenden van de oproep voor een ieder op het Raadhuis ter inzage gelegd in het gemeentelijk informatiecentrum en digitaal beschikbaar gesteld op de website van de gemeenteraad. Het presidium maakt van de terinzagelegging melding in de openbare kennisgeving, bedoeld in artikel 12 van deze verordening. Indien na het verzenden van de oproep stukken ter inzage worden gelegd, wordt hiervan mededeling gedaan aan de leden van de commissie en zo mogelijk in een openbare kennisgeving.</text:p>
                  </text:list-item>
                  <text:list-item text:style-override="id1-3-2-2-3-2-7-3">
                    <text:number>2.</text:number>
                    <text:p text:style-name="al">Een origineel van een ter inzage gelegd stuk wordt niet buiten het Raadhuis gebracht.</text:p>
                  </text:list-item>
                  <text:list-item text:style-override="id1-3-2-2-3-2-7-4">
                    <text:number>3.</text:number>
                    <text:p text:style-name="al">Informatie van de raadscommissie of aan de raadscommissie verstrekte informatie waaromtrent op grond van hoofdstuk Va van de wet geheimhouding is opgelegd, wordt in afwijking van het eerste en tweede lid op het besloten deel van het vergadersysteem van de gemeenteraad gepubliceerd. In buitengewone gevallen wordt informatie alleen op het Raadhuis ter inzage gelegd.</text:p>
                  </text:list-item>
                </text:list>
              </text:section>
              <text:section text:name="artikel_id1-3-2-2-3-2-8" text:style-name="artikel">
                <text:p text:style-name="artikel_kop_titel"><text:span text:style-name="artikel_kop_label">Artikel</text:span> <text:span text:style-name="artikel_kop_nr">14</text:span> Notulen</text:p>
                <text:list text:style-name="id1-3-2-2-3-2-8-2">
                  <text:list-item text:style-override="id1-3-2-2-3-2-8-2">
                    <text:number>1.</text:number>
                    <text:p text:style-name="al">Raadssessies worden woordelijk verslagen.</text:p>
                  </text:list-item>
                  <text:list-item text:style-override="id1-3-2-2-3-2-8-3">
                    <text:number>2.</text:number>
                    <text:p text:style-name="al">Concept-verslagen worden zo spoedig mogelijk toegezonden aan alle commissieleden en anderen die het woord hebben gevoerd tijdens de raadssessie. Digitaal beschikbare verslagen worden op de website van de gemeenteraad geplaatst. </text:p>
                  </text:list-item>
                  <text:list-item text:style-override="id1-3-2-2-3-2-8-4">
                    <text:number>3.</text:number>
                    <text:p text:style-name="al">Verslagen worden tijdens de raadsvergadering vastgesteld. Verslagen worden daarnaast geacht te zijn vastgesteld tenzij een commissielid of iemand anders die in de betreffende raadssessie het woord heeft gevoerd binnen 10 werkdagen na verzending schriftelijk bij de griffier aangeeft wijzigingen te wensen, waarbij een tekstvoorstel wordt gedaan. De voorgestelde wijzigingen worden in dat geval toegevoegd aan de vergaderstukken. Na bespreking van de wijzigingsvoorstellen vindt vaststelling van het verslag plaats. </text:p>
                  </text:list-item>
                  <text:list-item text:style-override="id1-3-2-2-3-2-8-5">
                    <text:number>4.</text:number>
                    <text:p text:style-name="al">De verslagen moeten ten minste inhouden:</text:p>
                    <text:list text:style-name="id1-3-2-2-3-2-8-5-3">
                      <text:list-item text:style-override="id1-3-2-2-3-2-8-5-3-1">
                        <text:number>a.</text:number>
                        <text:p text:style-name="al">de namen van de voorzitter, de aanwezige leden, wethouders en burgemeester en de raadssessiegriffier, alsmede van de overige personen die het woord gevoerd hebben; </text:p>
                      </text:list-item>
                    </text:list>
                  </text:list-item>
                  <text:list-item text:style-override="id1-3-2-2-3-2-8-6">
                    <text:number>5.</text:number>
                    <text:p text:style-name="al">De verslagen worden opgesteld onder de verantwoordelijkheid van de griffier.</text:p>
                  </text:list-item>
                </text:list>
                <text:p text:style-name="al"/>
              </text:section>
            </text:section>
            <text:section text:name="paragraaf_id1-3-2-2-3-3" text:style-name="paragraaf">
              <text:p text:style-name="paragraaf_kop"><text:span text:style-name="label">Paragraaf</text:span> <text:span text:style-name="nr">2</text:span> Vergaderorde, spreken, beraadslagingen</text:p>
              <text:section text:name="artikel_id1-3-2-2-3-3-2" text:style-name="artikel">
                <text:p text:style-name="artikel_kop_titel"><text:span text:style-name="artikel_kop_label">Artikel</text:span> <text:span text:style-name="artikel_kop_nr">15</text:span> Presentielijst</text:p>
                <text:list text:style-name="id1-3-2-2-3-3-2-2">
                  <text:list-item text:style-override="id1-3-2-2-3-3-2-2">
                    <text:number>1.</text:number>
                    <text:p text:style-name="al">Bij aanvang van de raadssessie tekenen de aanwezigen de presentielijst.</text:p>
                  </text:list-item>
                  <text:list-item text:style-override="id1-3-2-2-3-3-2-3">
                    <text:number>2.</text:number>
                    <text:p text:style-name="al">Bij het sluiten van de raadssessie tekenen de sessievoorzitter en griffier de presentielijst af.</text:p>
                  </text:list-item>
                </text:list>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en de raadssessiegriffier hebben een vaste zitplaats. </text:p>
                  </text:list-item>
                  <text:list-item text:style-override="id1-3-2-2-3-3-3-3">
                    <text:number>2.</text:number>
                    <text:p text:style-name="al">Als de voorzitter dat voor de orde of werkwijze van de raadssessie nodigt acht, wijst hij deelnemers aan de raadssessie zitplaatsen toe. </text:p>
                  </text:list-item>
                </text:list>
              </text:section>
              <text:section text:name="artikel_id1-3-2-2-3-3-4" text:style-name="artikel">
                <text:p text:style-name="artikel_kop_titel"><text:span text:style-name="artikel_kop_label">Artikel</text:span> <text:span text:style-name="artikel_kop_nr">17</text:span> Opening raadssessie</text:p>
                <text:list text:style-name="id1-3-2-2-3-3-4-2">
                  <text:list-item text:style-override="id1-3-2-2-3-3-4-2">
                    <text:number>1.</text:number>
                    <text:p text:style-name="al">De voorzitter opent de raadssessie op het vastgestelde uur.</text:p>
                  </text:list-item>
                  <text:list-item text:style-override="id1-3-2-2-3-3-4-3">
                    <text:number>2.</text:number>
                    <text:p text:style-name="al">Als geen andere deelnemers aanwezig zijn, constateert de voorzitter ten behoeve van de verslaglegging dat de procedure conform besluit presidium, eventueel gewijzigd door de raad, wordt voortgezet en sluit de raadssessie.</text:p>
                  </text:list-item>
                </text:list>
              </text:section>
              <text:section text:name="artikel_id1-3-2-2-3-3-5" text:style-name="artikel">
                <text:p text:style-name="artikel_kop_titel"><text:span text:style-name="artikel_kop_label">Artikel</text:span> <text:span text:style-name="artikel_kop_nr">18</text:span> Volgorde sprekers</text:p>
                <text:list text:style-name="id1-3-2-2-3-3-5-2">
                  <text:list-item text:style-override="id1-3-2-2-3-3-5-2">
                    <text:number>1.</text:number>
                    <text:p text:style-name="al">Een lid voert het woord na het aan de voorzitter gevraagd en van hem verkregen te hebben. </text:p>
                  </text:list-item>
                  <text:list-item text:style-override="id1-3-2-2-3-3-5-3">
                    <text:number>2.</text:number>
                    <text:p text:style-name="al">Indien sprake is van een sessie in debatvorm, zijn de algemene spreekregels maar in het bijzonder de spreektijdenregeling conform de betreffende artikelen in het RvO van toepassing, ongeacht het hieromtrent bepaalde in deze verordening.</text:p>
                  </text:list-item>
                </text:list>
              </text:section>
              <text:section text:name="artikel_id1-3-2-2-3-3-6" text:style-name="artikel">
                <text:p text:style-name="artikel_kop_titel"><text:span text:style-name="artikel_kop_label">Artikel</text:span> <text:span text:style-name="artikel_kop_nr">19</text:span> Aantal spreektermijnen</text:p>
                <text:list text:style-name="id1-3-2-2-3-3-6-2">
                  <text:list-item text:style-override="id1-3-2-2-3-3-6-2">
                    <text:number>1.</text:number>
                    <text:p text:style-name="al">Tenzij het presidium anders besluit worden raadssessies opgedeeld in twee spreektermijnen. </text:p>
                  </text:list-item>
                  <text:list-item text:style-override="id1-3-2-2-3-3-6-3">
                    <text:number>2.</text:number>
                    <text:p text:style-name="al">Een spreektermijn wordt door de voorzitter afgesloten.</text:p>
                  </text:list-item>
                  <text:list-item text:style-override="id1-3-2-2-3-3-6-4">
                    <text:number>3.</text:number>
                    <text:p text:style-name="al">Een lid mag in een termijn niet meer dan één maal het woord voeren over hetzelfde onderwerp of voorstel. </text:p>
                  </text:list-item>
                  <text:list-item text:style-override="id1-3-2-2-3-3-6-5">
                    <text:number>4.</text:number>
                    <text:p text:style-name="al">Het derde lid is niet van toepassing op:</text:p>
                    <text:list text:style-name="id1-3-2-2-3-3-6-5-3">
                      <text:list-item text:style-override="id1-3-2-2-3-3-6-5-3-1">
                        <text:number>a.</text:number>
                        <text:p text:style-name="al">de rapporteur van een commissie of werkgroep van de raad;</text:p>
                      </text:list-item>
                      <text:list-item text:style-override="id1-3-2-2-3-3-6-5-3-2">
                        <text:number>b.</text:number>
                        <text:p text:style-name="al">het lid dat een initiatiefvoorstel heeft ingediend, voor wat betreft dat voorstel.</text:p>
                      </text:list-item>
                    </text:list>
                  </text:list-item>
                  <text:list-item text:style-override="id1-3-2-2-3-3-6-6">
                    <text:number>5.</text:number>
                    <text:p text:style-name="al">Het college van B&amp;W krijgt in beginsel enkel in de eerste spreektermijn het woord, tenzij de voorzitter in de tweede spreektermijn hierop een uitzondering maakt. </text:p>
                  </text:list-item>
                  <text:list-item text:style-override="id1-3-2-2-3-3-6-7">
                    <text:number>6.</text:number>
                    <text:p text:style-name="al">Bij de bepaling hoeveel malen een lid of het college van B&amp;W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20</text:span> Spreektijd </text:p>
                <text:list text:style-name="id1-3-2-2-3-3-7-2">
                  <text:list-item text:style-override="id1-3-2-2-3-3-7-2">
                    <text:number>1.</text:number>
                    <text:p text:style-name="al">Het presidium stelt per raadssessie of deel daarvan spreektijden vast. Spreektijden worden in alle raadssessies gehanteerd. </text:p>
                  </text:list-item>
                  <text:list-item text:style-override="id1-3-2-2-3-3-7-3">
                    <text:number>2.</text:number>
                    <text:p text:style-name="al">Elke fractie, zelfstandig lid en zelfstandige groep krijgt een gelijk aantal basisminuten. Het college krijgt, indien betrokken bij de beraadslagingen, 15% van de totale spreektijd. De resterende tijd wordt naar rato van het aantal raadsleden per fractie, zelfstandig lid en zelfstandige groep toegekend. Spreektijden zijn niet overdraagbaar tussen de fracties, zelfstandige leden en groepen onderling.</text:p>
                  </text:list-item>
                  <text:list-item text:style-override="id1-3-2-2-3-3-7-4">
                    <text:number>3.</text:number>
                    <text:p text:style-name="al">Indien het een raadssessie betreft waarin een stuk aan de orde is dat door een fractie, zelfstandig lid of zelfstandige groep naar de raadssessie gevraagd is, krijgt/krijgen de initiatiefnemer(s), zijnde de fractie, het zelfstandig lid of de zelfstandige groep die hiertoe het initiatief heeft/hebben genomen, maximaal vijf minuten spreektijd ter inleiding op het onderwerp.</text:p>
                  </text:list-item>
                  <text:list-item text:style-override="id1-3-2-2-3-3-7-5">
                    <text:number>4.</text:number>
                    <text:p text:style-name="al">Het presidium bepaalt hoeveel spreektijd wordt toegekend aan de indiener(s) van een (initiatief)voorstel. </text:p>
                  </text:list-item>
                  <text:list-item text:style-override="id1-3-2-2-3-3-7-6">
                    <text:number>5.</text:number>
                    <text:p text:style-name="al">Voor zover niet door het presidium bepaald, kan de voorzitter een voorstel doen over de spreektijd van de aanwezigen.</text:p>
                  </text:list-item>
                </text:list>
              </text:section>
              <text:section text:name="artikel_id1-3-2-2-3-3-8" text:style-name="artikel">
                <text:p text:style-name="artikel_kop_titel"><text:span text:style-name="artikel_kop_label">Artikel</text:span> <text:span text:style-name="artikel_kop_nr">21</text:span> Voorstellen van orde</text:p>
                <text:list text:style-name="id1-3-2-2-3-3-8-2">
                  <text:list-item text:style-override="id1-3-2-2-3-3-8-2">
                    <text:number>1.</text:number>
                    <text:p text:style-name="al">De voorzitter en ieder lid kunnen tijdens de raadssessie mondeling een voorstel van orde doen, dat kort kan worden toegelicht.</text:p>
                  </text:list-item>
                  <text:list-item text:style-override="id1-3-2-2-3-3-8-3">
                    <text:number>2.</text:number>
                    <text:p text:style-name="al">Een voorstel van orde kan uitsluitend de vergaderorde van de raadssessie betreffen.</text:p>
                  </text:list-item>
                  <text:list-item text:style-override="id1-3-2-2-3-3-8-4">
                    <text:number>3.</text:number>
                    <text:p text:style-name="al">Over een voorstel van orde beslist de vergadering terstond. Bij gelijke stemming handhaaft de voorzitter de door de raad vastgestelde orde.</text:p>
                  </text:list-item>
                </text:list>
              </text:section>
              <text:section text:name="artikel_id1-3-2-2-3-3-9" text:style-name="artikel">
                <text:p text:style-name="artikel_kop_titel"><text:span text:style-name="artikel_kop_label">Artikel</text:span> <text:span text:style-name="artikel_kop_nr">22</text:span> Handhaving orde; schorsing</text:p>
                <text:list text:style-name="id1-3-2-2-3-3-9-2">
                  <text:list-item text:style-override="id1-3-2-2-3-3-9-2">
                    <text:number>1.</text:number>
                    <text:p text:style-name="al">Een spreker mag in zijn betoog niet worden gestoord, tenzij</text:p>
                    <text:list text:style-name="id1-3-2-2-3-3-9-2-3">
                      <text:list-item text:style-override="id1-3-2-2-3-3-9-2-3-1">
                        <text:number>a.</text:number>
                        <text:p text:style-name="al">de voorzitter het nodig oordeelt hem aan het opvolgen van de regels uit deze verordening te herinneren;</text:p>
                      </text:list-item>
                      <text:list-item text:style-override="id1-3-2-2-3-3-9-2-3-2">
                        <text:number>b.</text:number>
                        <text:p text:style-name="al">een lid hem interrumpeert. De voorzitter kan bepalen dat de spreker zonder verdere interrupties zijn betoog zal afronden.</text:p>
                      </text:list-item>
                    </text:list>
                  </text:list-item>
                  <text:list-item text:style-override="id1-3-2-2-3-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raadssessie waarin zulks plaats heeft, over het aanhangige onderwerp, het woord ontzeggen.</text:p>
                  </text:list-item>
                  <text:list-item text:style-override="id1-3-2-2-3-3-9-4">
                    <text:number>3.</text:number>
                    <text:p text:style-name="al">De voorzitter kan ter handhaving van de orde de raadssessie voor een door hem te bepalen tijd schorsen en - indien na de heropening de orde opnieuw wordt verstoord - de raadssessie sluiten.</text:p>
                  </text:list-item>
                </text:list>
              </text:section>
              <text:section text:name="artikel_id1-3-2-2-3-3-10" text:style-name="artikel">
                <text:p text:style-name="artikel_kop_titel"><text:span text:style-name="artikel_kop_label">Artikel</text:span> <text:span text:style-name="artikel_kop_nr">23</text:span> Beraadslagingen</text:p>
                <text:list text:style-name="id1-3-2-2-3-3-10-2">
                  <text:list-item text:style-override="id1-3-2-2-3-3-10-2">
                    <text:number>1.</text:number>
                    <text:p text:style-name="al">De vergadering kan op voorstel van de voorzitter of een lid beslissen om over één of meer onderdelen van een onderwerp of voorstel afzonderlijk te beraadslagen.</text:p>
                  </text:list-item>
                  <text:list-item text:style-override="id1-3-2-2-3-3-10-3">
                    <text:number>2.</text:number>
                    <text:p text:style-name="al">Op verzoek van een lid of op voorstel van de voorzitter kan de vergadering besluiten de beraadslaging voor een door de voorzitter te bepalen tijd te schorsen teneinde het college of de leden de gelegenheid te geven tot onderling nader beraad. De beraadslagingen worden hervat nadat de schorsingsperiode verstreken is. </text:p>
                  </text:list-item>
                  <text:list-item text:style-override="id1-3-2-2-3-3-10-4">
                    <text:number>3.</text:number>
                    <text:p text:style-name="al">Wanneer de vastgestelde eindtijd bereikt is of geen van de fracties nog beschikt over spreektijd, sluit de voorzitter de beraadslagingen. </text:p>
                  </text:list-item>
                  <text:list-item text:style-override="id1-3-2-2-3-3-10-5">
                    <text:number>4.</text:number>
                    <text:p text:style-name="al">Als de voorzitter vaststelt dat een onderwerp of voorstel voldoende is behandeld of geen der spreekgerechtigde leden het woord vraagt stelt hij voor de beraadslagingen te sluiten. Zolang de vastgestelde eindtijd niet bereikt is en fracties nog beschikken over spreektijd, kan de vergadering besluiten de beraadslagingen voort te zetten.</text:p>
                  </text:list-item>
                  <text:list-item text:style-override="id1-3-2-2-3-3-10-6">
                    <text:number>5.</text:number>
                    <text:p text:style-name="al">Nadat de behandeling is gesloten, beslist de vergadering over verdere behandeling van het onderwerp of voorstel. </text:p>
                  </text:list-item>
                  <text:list-item text:style-override="id1-3-2-2-3-3-10-7">
                    <text:number>6.</text:number>
                    <text:p text:style-name="al">Als raadsdebat als een van de vervolgstappen gepland is, formuleert de vergadering op voorstel van de voorzitter de discussiepunten voor het debat.</text:p>
                  </text:list-item>
                </text:list>
              </text:section>
              <text:section text:name="artikel_id1-3-2-2-3-3-11" text:style-name="artikel">
                <text:p text:style-name="artikel_kop_titel"><text:span text:style-name="artikel_kop_label">Artikel</text:span> <text:span text:style-name="artikel_kop_nr">24</text:span> Deelname aan de beraadslaging door anderen</text:p>
                <text:list text:style-name="id1-3-2-2-3-3-11-2">
                  <text:list-item text:style-override="id1-3-2-2-3-3-11-2">
                    <text:number>1.</text:number>
                    <text:p text:style-name="al">De griffier, of degene die hem vervangt, kan, indien hij daartoe door het presidium wordt uitgenodigd, aan de beraadslagingen als bedoeld in deze verordening deelnemen. </text:p>
                  </text:list-item>
                  <text:list-item text:style-override="id1-3-2-2-3-3-11-3">
                    <text:number>2.</text:number>
                    <text:p text:style-name="al">Het presidium kan het college verzoeken de gemeentesecretaris in de raadssessie aanwezig te laten zijn en eventueel deel te laten nemen aan de beraadslagingen als bedoeld in deze verordening.</text:p>
                  </text:list-item>
                  <text:list-item text:style-override="id1-3-2-2-3-3-11-4">
                    <text:number>3.</text:number>
                    <text:p text:style-name="al">Het presidium kan een of meer collegeleden uitnodigen om in de raadssessie aanwezig te zijn waarbij wordt aangegeven welke rol van hen wordt verlangd. </text:p>
                  </text:list-item>
                  <text:list-item text:style-override="id1-3-2-2-3-3-11-5">
                    <text:number>4.</text:number>
                    <text:p text:style-name="al">Indien een collegelid wil deelnemen aan een raadssessie, doet hij hiertoe voor de vaststelling van de voorlopige agenda een verzoek aan het presidium, die daarover zo spoedig mogelijk beslist.</text:p>
                  </text:list-item>
                  <text:list-item text:style-override="id1-3-2-2-3-3-11-6">
                    <text:number>5.</text:number>
                    <text:p text:style-name="al">De vergadering kan bepalen dat anderen dan degenen die door het presidium zijn uitgenodigd, deelnemen aan de beraadslagingen.</text:p>
                  </text:list-item>
                  <text:list-item text:style-override="id1-3-2-2-3-3-11-7">
                    <text:number>6.</text:number>
                    <text:p text:style-name="al">Een beslissing als bedoeld in lid 5 wordt op voorstel van de voorzitter of één der leden genomen alvorens met de beraadslaging ten aanzien van het aan de orde zijnde agendapunt een aanvang wordt genomen.</text:p>
                  </text:list-item>
                </text:list>
              </text:section>
              <text:section text:name="artikel_id1-3-2-2-3-3-12" text:style-name="artikel">
                <text:p text:style-name="artikel_kop_titel"><text:span text:style-name="artikel_kop_label">Artikel</text:span> <text:span text:style-name="artikel_kop_nr">25</text:span> Spreekrecht derden</text:p>
                <text:list text:style-name="id1-3-2-2-3-3-12-2">
                  <text:list-item text:style-override="id1-3-2-2-3-3-12-2">
                    <text:number>1.</text:number>
                    <text:p text:style-name="al">Bij aanvang van een raadssessie kunnen anderen dan deelnemers aan de vergadering zoals bedoeld in artikel 24 inspreken over in die raadssessie geagendeerde onderwerpen. Op de agenda is aangegeven hoeveel tijd hiervoor maximaal ter beschikking staat.</text:p>
                  </text:list-item>
                  <text:list-item text:style-override="id1-3-2-2-3-3-12-3">
                    <text:number>2.</text:number>
                    <text:p text:style-name="al">Degenen die willen inspreken dienen dit uiterlijk de woensdagmiddag voor de vergadering om 12.00 uur aan te geven bij de griffier onder vermelding van het onderwerp.</text:p>
                  </text:list-item>
                  <text:list-item text:style-override="id1-3-2-2-3-3-12-4">
                    <text:number>3.</text:number>
                    <text:p text:style-name="al">Elke inspreker krijgt maximaal vijf minuten het woord. De voorzitter verdeelt de spreektijd evenredig over de sprekers als de totaal beschikbare spreektijd daar aanleiding toe geeft. De voorzitter kan tevens in bijzondere gevallen afwijken van de maximale lengte van de spreektijd. Naar oordeel van de voorzitter kan per onderwerp de spreektijd per persoon worden gelimiteerd.</text:p>
                  </text:list-item>
                  <text:list-item text:style-override="id1-3-2-2-3-3-12-5">
                    <text:number>4.</text:number>
                    <text:p text:style-name="al">Het woord kan niet gevoerd worden:</text:p>
                    <text:list text:style-name="id1-3-2-2-3-3-12-5-3">
                      <text:list-item text:style-override="id1-3-2-2-3-3-12-5-3-1">
                        <text:number>a.</text:number>
                        <text:p text:style-name="al">over een besluit van het gemeentebestuur waartegen bezwaar en beroep op de rechter open staat of heeft opengestaan; </text:p>
                      </text:list-item>
                      <text:list-item text:style-override="id1-3-2-2-3-3-12-5-3-2">
                        <text:number>b.</text:number>
                        <text:p text:style-name="al">over benoemingen, keuzen, voordrachten of aanbevelingen van personen;</text:p>
                      </text:list-item>
                      <text:list-item text:style-override="id1-3-2-2-3-3-12-5-3-3">
                        <text:number>c.</text:number>
                        <text:p text:style-name="al">over personen;</text:p>
                      </text:list-item>
                      <text:list-item text:style-override="id1-3-2-2-3-3-12-5-3-4">
                        <text:number>d.</text:number>
                        <text:p text:style-name="al">over een onderwerp waarover door dezelfde persoon, dezelfde organisatie óf vertegenwoordiger daarvan reeds ingesproken is en sindsdien geen gewijzigde omstandigheden zijn ontstaan;</text:p>
                      </text:list-item>
                      <text:list-item text:style-override="id1-3-2-2-3-3-12-5-3-5">
                        <text:number>e.</text:number>
                        <text:p text:style-name="al">indien een klacht op grond van artikel 9:1 van de Algemene wet bestuursrecht kan of kon worden ingediend;</text:p>
                      </text:list-item>
                      <text:list-item text:style-override="id1-3-2-2-3-3-12-5-3-6">
                        <text:number>f.</text:number>
                        <text:p text:style-name="al">ter promotie van een dienst of product vanuit een commercieel belang en/of partijpolitiek belang.</text:p>
                      </text:list-item>
                    </text:list>
                  </text:list-item>
                  <text:list-item text:style-override="id1-3-2-2-3-3-12-6">
                    <text:number>5.</text:number>
                    <text:p text:style-name="al">De inspreker voert het woord, nadat de voorzitter hem dit heeft verleend. De voorzitter of een lid doet een voorstel voor de behandeling van de inbreng van de inspreker.</text:p>
                  </text:list-item>
                  <text:list-item text:style-override="id1-3-2-2-3-3-12-7">
                    <text:number>6.</text:number>
                    <text:p text:style-name="al">Als voor een raadssessie meerdere onderwerpen geagendeerd zijn, kan de voorzitter besluiten de volgorde van behandeling te wijzigen om eerst die onderwerpen te behandelen waarover is ingesproken.</text:p>
                  </text:list-item>
                  <text:list-item text:style-override="id1-3-2-2-3-3-12-8">
                    <text:number>7.</text:number>
                    <text:p text:style-name="al">De voorzitter kan een inspreker uitnodigen om na de eerste termijn van de beraadslagingen over het onderwerp waarover is ingesproken kort op het besprokene te reageren.</text:p>
                  </text:list-item>
                  <text:list-item text:style-override="id1-3-2-2-3-3-12-9">
                    <text:number>8.</text:number>
                    <text:p text:style-name="al">Als een brief wordt besproken, kan de voorzitter de schrijver van de brief uitnodigen om na de eerste termijn van de beraadslagingen over de brief kort op het besprokene te reageren. </text:p>
                  </text:list-item>
                </text:list>
              </text:section>
            </text:section>
            <text:p text:style-name="hoofdstuk_bottom"/>
          </text:section>
          <text:section text:name="hoofdstuk_id1-3-2-2-4" text:style-name="hoofdstuk">
            <text:p text:style-name="hoofdstuk_kop"><text:span text:style-name="label">Hoofdstuk</text:span> <text:span text:style-name="nr">4</text:span> Hoorzittingen</text:p>
            <text:section text:name="artikel_id1-3-2-2-4-2" text:style-name="artikel">
              <text:p text:style-name="artikel_kop_titel"><text:span text:style-name="artikel_kop_label">Artikel</text:span> <text:span text:style-name="artikel_kop_nr">26</text:span> Hoorzittingen</text:p>
              <text:p text:style-name="al">Het presidium kan op eigen initiatief of op voorstel van een vergadering van de raadscommissie of raad een raadssessie beleggen als hoorzitting om de opvattingen onder de bevolking te peilen, dan wel om nadere informatie in te winnen. Hiertoe wijst het presidium een voorzitter en plaatsvervangend voorzitter aan die in overleg met het presidium de hoorzitting organiseert en personen en organisaties uitnodigt, die in verband met het aan de orde te stellen onderwerp voldoende gekwalificeerd en representatief zijn. </text:p>
            </text:section>
            <text:p text:style-name="hoofdstuk_bottom"/>
          </text:section>
          <text:section text:name="hoofdstuk_id1-3-2-2-5" text:style-name="hoofdstuk">
            <text:p text:style-name="hoofdstuk_kop"><text:span text:style-name="label">Hoofdstuk</text:span> <text:span text:style-name="nr">5</text:span> Beslotenheid en geheimhouding</text:p>
            <text:section text:name="artikel_id1-3-2-2-5-2" text:style-name="artikel">
              <text:p text:style-name="artikel_kop_titel"><text:span text:style-name="artikel_kop_label">Artikel</text:span> <text:span text:style-name="artikel_kop_nr">27</text:span> Algemeen</text:p>
              <text:list text:style-name="id1-3-2-2-5-2-2">
                <text:list-item text:style-override="id1-3-2-2-5-2-2">
                  <text:number>1.</text:number>
                  <text:p text:style-name="al">Een raadssessie vindt plaats in beslotenheid indien de raad bij het vaststellen van de agenda hiertoe besluit.</text:p>
                </text:list-item>
                <text:list-item text:style-override="id1-3-2-2-5-2-3">
                  <text:number>2.</text:number>
                  <text:p text:style-name="al">Tijdens een raadssessie kunnen de deuren worden gesloten, wanneer ten minste een vijfde van het aantal leden dat aanwezig is daarom verzoekt of de voorzitter het nodig acht. De beslotenheid van de sessie dient vervolgens door een meerderheid van de aanwezige leden bekrachtigd te worden.</text:p>
                </text:list-item>
                <text:list-item text:style-override="id1-3-2-2-5-2-4">
                  <text:number>3.</text:number>
                  <text:p text:style-name="al">Op een besloten raadssessie zijn de bepalingen van deze verordening van overeenkomstige toepassing voorzover deze bepalingen niet strijdig zijn met het besloten karakter van de raadssessie.</text:p>
                </text:list-item>
                <text:list-item text:style-override="id1-3-2-2-5-2-5">
                  <text:number>4.</text:number>
                  <text:p text:style-name="al">De vergadering besluit of anderen dan leden bij een besloten raadssessie aanwezig mogen zijn als toehoorder of als deelnemer op grond van artikel 25.</text:p>
                </text:list-item>
              </text:list>
            </text:section>
            <text:section text:name="artikel_id1-3-2-2-5-3" text:style-name="artikel">
              <text:p text:style-name="artikel_kop_titel"><text:span text:style-name="artikel_kop_label">Artikel</text:span> <text:span text:style-name="artikel_kop_nr">28</text:span> Notulen</text:p>
              <text:list text:style-name="id1-3-2-2-5-3-2">
                <text:list-item text:style-override="id1-3-2-2-5-3-2">
                  <text:number>1.</text:number>
                  <text:p text:style-name="al">De notulen van een besloten raadssessie zijn geheim en worden aan de leden van de raadscommissie en eventuele anderen die het woord gevoerd hebben via de digitale vergaderomgeving beschikbaar gesteld. Het presidium kan in buitengewone gevallen besluiten dat de ontwerpnotulen van een besloten raadssessie alleen op het Raadhuis ter inzage worden gelegd.</text:p>
                </text:list-item>
                <text:list-item text:style-override="id1-3-2-2-5-3-3">
                  <text:number>2.</text:number>
                  <text:p text:style-name="al">Verslagen worden geacht te zijn vastgesteld tenzij een deelnemer aan de raadssessie binnen 10 werkdagen na verzending bij de griffier aangeeft wijzigingen te wensen, waarbij een tekstvoorstel wordt gedaan. De voorgestelde wijzigingen worden onder geheimhouding bij de vergaderstukken gevoegd en besproken in een besloten deel van de eerstvolgende raadsvergadering na het aflopen van de termijn van 10 werkdagen. Na bespreking van de wijzigingsvoorstellen vindt vaststelling van het betreffende verslag plaats.</text:p>
                </text:list-item>
              </text:list>
            </text:section>
            <text:section text:name="artikel_id1-3-2-2-5-4" text:style-name="artikel">
              <text:p text:style-name="artikel_kop_titel"><text:span text:style-name="artikel_kop_label">Artikel</text:span> <text:span text:style-name="artikel_kop_nr">29</text:span> Geheimhouding</text:p>
              <text:list text:style-name="id1-3-2-2-5-4-2">
                <text:list-item text:style-override="id1-3-2-2-5-4-2">
                  <text:number>1.</text:number>
                  <text:p text:style-name="al">Op grond van artikel 87 van de Gemeentewet, kan geheimhouding op informatie worden opgelegd door de raad, het college, de burgemeester en een commissie.</text:p>
                </text:list-item>
                <text:list-item text:style-override="id1-3-2-2-5-4-3">
                  <text:number>2.</text:number>
                  <text:p text:style-name="al">Op grond van artikel 23 van de Gemeentewet is de informatie die in een besloten vergadering van de raadscommissie ter kennis van de aanwezigen komt geheim, tenzij de raad anders beslist.</text:p>
                </text:list-item>
                <text:list-item text:style-override="id1-3-2-2-5-4-4">
                  <text:number>3.</text:number>
                  <text:p text:style-name="al">De opgelegde geheimhouding met betrekking tot aan de raad verstrekte informatie vervalt, indien de raad de verplichting tot geheimhouding opheft (artikel 89, vierde lid, van de wet).</text:p>
                </text:list-item>
                <text:list-item text:style-override="id1-3-2-2-5-4-5">
                  <text:number>4.</text:number>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0</text:span> Toehoorders en pers</text:p>
              <text:list text:style-name="id1-3-2-2-6-2-2">
                <text:list-item text:style-override="id1-3-2-2-6-2-2">
                  <text:number>1.</text:number>
                  <text:p text:style-name="al">De toehoorders en vertegenwoordigers van de pers kunnen uitsluitend op de voor hen bestemde plaatsen openbare raadssessies bijwonen.</text:p>
                </text:list-item>
                <text:list-item text:style-override="id1-3-2-2-6-2-3">
                  <text:number>2.</text:number>
                  <text:p text:style-name="al">Het geven van tekenen van goed- of afkeuring of het op andere wijze verstoren van de vergaderorde is verboden.</text:p>
                </text:list-item>
                <text:list-item text:style-override="id1-3-2-2-6-2-4">
                  <text:number>3.</text:number>
                  <text:p text:style-name="al">De voorzitter is bevoegd, toehoorders die op één of andere manier de vergaderorde van de raadssessie verstoren, te doen vertrekken. Toehoorders die bij herhaling de vergaderorde in de raadssessie verstoren kan hij voor ten hoogste drie maanden de toegang tot de raadscommissie ontzeggen. </text:p>
                </text:list-item>
              </text:list>
            </text:section>
            <text:section text:name="artikel_id1-3-2-2-6-3" text:style-name="artikel">
              <text:p text:style-name="artikel_kop_titel"><text:span text:style-name="artikel_kop_label">Artikel</text:span> <text:span text:style-name="artikel_kop_nr">31</text:span> Geluid- en beeldregistraties</text:p>
              <text:p text:style-name="al">Degenen die in de vergaderzaal tijdens de raadssessie geluid- dan wel beeldregistraties willen maken doen hiervan vooraf mededeling aan de voorzitter en gedragen zich naar zijn aanwijzingen.</text:p>
              <text:p text:style-name="al"/>
              <text:p text:style-name="al">In de vergaderzalen van de raad gelden voorschriften die zijn vastgelegd in 'Het protocol beeld- en geluidregistraties tijdens raadsvergaderingen en raadsessies Haarlemmermeer'.</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Uitleg verordening</text:p>
              <text:list text:style-name="id1-3-2-2-7-2-2">
                <text:list-item text:style-override="id1-3-2-2-7-2-2">
                  <text:number>1.</text:number>
                  <text:p text:style-name="al">In de gevallen gedurende een raadssessie waarin deze verordening niet voorziet of bij twijfel over de toepassing van de verordening, beslist de vergadering op voorstel van de voorzitter.</text:p>
                </text:list-item>
                <text:list-item text:style-override="id1-3-2-2-7-2-3">
                  <text:number>2.</text:number>
                  <text:p text:style-name="al">In de gevallen buiten een raadssessie waarin deze verordening niet voorziet of bij twijfel over de toepassing van de verordening, beslist het presidium.</text:p>
                </text:list-item>
              </text:list>
            </text:section>
            <text:section text:name="artikel_id1-3-2-2-7-3" text:style-name="artikel">
              <text:p text:style-name="artikel_kop_titel"><text:span text:style-name="artikel_kop_label">Artikel</text:span> <text:span text:style-name="artikel_kop_nr">33</text:span> Inwerkingtreding </text:p>
              <text:list text:style-name="id1-3-2-2-7-3-2">
                <text:list-item text:style-override="id1-3-2-2-7-3-2">
                  <text:number>1.</text:number>
                  <text:p text:style-name="al">Deze verordening kan worden aangehaald als de Verordening op de raadscommissie Haarlemmermeer 2024.</text:p>
                </text:list-item>
                <text:list-item text:style-override="id1-3-2-2-7-3-3">
                  <text:number>2.</text:number>
                  <text:p text:style-name="al">Deze verordening treedt in werking op 25 oktober 2024.</text:p>
                </text:list-item>
                <text:list-item text:style-override="id1-3-2-2-7-3-4">
                  <text:number>3.</text:number>
                  <text:p text:style-name="al">Op dat tijdstip vervalt de Verordening op de raadscommissies van de raad van de gemeente Haarlemmermeer vastgesteld bij raadsbesluit van 2 januari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arlemmermeer op 24 oktober.</text:span></text:p>
            <text:p><text:span text:style-name="functie"/></text:p>
          </text:section>
          <text:section text:name="ondertekening_id1-3-2-3-2">
            <text:p><text:span text:style-name="functie"/></text:p>
            <text:p><text:span text:style-name="functie">De griffier, </text:span></text:p>
            <text:p><text:span text:style-name="functie">J. van der Rhee, B.Ha </text:span></text:p>
            <text:p><text:span text:style-name="functie"/></text:p>
          </text:section>
          <text:section text:name="ondertekening_id1-3-2-3-3">
            <text:p><text:span text:style-name="functie"/></text:p>
            <text:p><text:span text:style-name="functie">De voorzitter,</text:span></text:p>
            <text:p><text:span text:style-name="functie">M.H.F. Schuurmans-Wijdev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op de Raadscommissie Haarlemmermeer 2024</text:p>
          <text:p text:style-name="al">
          <text:span text:style-name="nadrukvet">Artikel 1</text:span>
          <text:span text:style-name="nadrukvet">Algemene bepalingen</text:span>
        </text:p>
          <text:p text:style-name="al">Dit artikel behoeft geen toelichting.</text:p>
          <text:p text:style-name="al"/>
          <text:p text:style-name="al">
          <text:span text:style-name="nadrukvet">Artikel 2 </text:span>
          <text:span text:style-name="nadrukvet">Instelling raadscommissie</text:span>
        </text:p>
          <text:p text:style-name="al">Om het mogelijk te maken ook met betrekking tot raadssessies beslotenheid en geheimhouding op basis van de Gemeentewet op te kunnen leggen, is gekozen voor het instellen van een overkoepelende raadscommissie conform artikel 82 van de Gemeentewet. Deze raadscommissie vergadert in deelvergaderingen, genaamd raadssessies. </text:p>
          <text:p text:style-name="al">De keuze voor een artikel 82 commissie heeft gevolgen voor het voorzitterschap. Dit wordt bij artikel 6 nader toegelicht. </text:p>
          <text:p text:style-name="al"/>
          <text:p text:style-name="al">
          <text:span text:style-name="nadrukvet">Artikel 3 </text:span>
          <text:span text:style-name="nadrukvet">Taken</text:span>
        </text:p>
          <text:p text:style-name="al">In dit artikel worden de taken van de sessies omschreven. </text:p>
          <text:p text:style-name="al">Sessies dienen in het teken van meningsvorming en debat te staan. Informatieve en/of technische vragen horen bij voorkeur niet in een sessie thuis.</text:p>
          <text:p text:style-name="al">Informatieve bijeenkomsten maken geen onderdeel van het raadsplein en de raadssessies uit.</text:p>
          <text:p text:style-name="al">De onderwerpen genoemd onder c betreffen brieven aan de raad, onderwerpen waarover het college vroegtijdig de meningen in de raad wil peilen en brainstorm-onderwerpen, alsmede inlichtingen zoals bedoeld in artikel 169, lid 3, en 180, lid 3 GW.</text:p>
          <text:p text:style-name="al"/>
          <text:p text:style-name="al">
          <text:span text:style-name="nadrukvet">Artikel 4 </text:span>
          <text:span text:style-name="nadrukvet">Samenstelling</text:span>
        </text:p>
          <text:p text:style-name="al">Uitgangspunt van dit artikel is dat ieder raadslid automatisch ook lid is van de raadscommissie en daarmee dus het recht heeft om raadssessies bij te wonen. Conform deze Commissieverordening zijn dit naast raadsleden ook niet-raadsleden die op voordracht van een fractie door de raad tot commissielid zijn benoemd. Dit maakt het mogelijk dat ook de kleinste fracties in staat zijn om deel te nemen aan de vergadering van de raadscommissie. Een zelfstandig lid, als bedoeld in het RvO, kan maximaal één niet-raadslid (commissielid) afvaardigen. Dit lid dient geplaatst te zijn op de kandidatenlijst waarvan het zelfstandig lid afkomstig is. Een zelfstandige groep kan geen enkel niet-raadslid (commissielid) afvaardigen. Daarnaast houdt de raad ook de mogelijkheid om anderen te benoemen. </text:p>
          <text:p text:style-name="al">Commissieleden en eventuele andere leden worden door de raad benoemd; commissieleden op voordracht van respectievelijk een fractie of zelfstandig lid. </text:p>
          <text:p text:style-name="al">Op grond van het derde en vijfde lid moeten leden voldoen aan hetgeen bepaald is in de artikelen 11, 12, 13, 14 en 15 van de Gemeentewet. Dit betekent onder andere dat zij over een geldige verblijfstitel moeten beschikken, hun nevenfuncties openbaar moeten maken, geen functie als bedoeld in artikel 13 mogen vervullen en niet in strijd mogen handelen met artikel 15. Artikel 10 van de Gemeentewet is slechts gedeeltelijk van toepassing, commissieleden kunnen worden beëdigd vanaf de leeftijd van 16 jaar. </text:p>
          <text:p text:style-name="al"/>
          <text:p text:style-name="al">
          <text:span text:style-name="nadrukvet">Artikel 5 </text:span>
          <text:span text:style-name="nadrukvet">Zittingsduur en vacatures</text:span>
        </text:p>
          <text:p text:style-name="al">De zittingsperiode van de leden, de eventuele buitengewone leden, de voorzitters en hun plaatsvervangers is even lang als de zittingsperiode van de raadsleden, in principe dus vier jaar. De benoeming eindigt derhalve van rechtswege, de raad hoeft hen niet te ontslaan.</text:p>
          <text:p text:style-name="al"/>
          <text:p text:style-name="al">Raadsleden kunnen geen ontslag nemen. Zij kunnen er vanzelfsprekend wel voor kiezen geen raadssessies bij te wonen. Anderen kunnen wel ontslagen worden, een commissielid alleen op voordracht van respectievelijk de fractie of het zelfstandige lid welke zij vertegenwoordigen. Ook is geregeld dat als een fractie of zelfstandig lid niet meer in de raad vertegenwoordigd is, op voordracht van die fractie benoemde commissieleden automatisch ontslagen zijn.</text:p>
          <text:p text:style-name="al"/>
          <text:p text:style-name="al">
          <text:span text:style-name="nadrukvet">Artikel 6</text:span>
          <text:span text:style-name="nadrukvet">Voorzitter</text:span>
        </text:p>
          <text:p text:style-name="al">Aangezien gekozen is voor het instellen van een (overkoepelende) artikel 82 commissie, moet voldaan worden aan de wettelijke vereisten voor wat betreft het voorzitterschap van die commissie. Dit betekent dat slechts 1 voorzitter, zijnde een raadslid, benoemd wordt. Om er voor te zorgen dat het presidium voor de raadssessies de keus heeft uit meerdere voorzitters, is de volgende constructie gekozen:</text:p>
          <text:p text:style-name="al"/>
          <text:p text:style-name="al">De raad benoemt uit de raad een commissievoorzitter die voor de Gemeentewet voorzitter is van de overkoepelende raadscommissie. Daarnaast worden (eveneens uit de raad) meerdere plaatsvervangend commissievoorzitters benoemd. Per raadssessie kunnen uit deze groep van (plaatsvervangend) commissievoorzitters een voorzitter en plaatsvervangend voorzitter benoemd worden. In de verordening wordt de aangewezen voorzitter van een raadssessie als ‘voorzitter’ aangeduid.</text:p>
          <text:p text:style-name="al"/>
          <text:p text:style-name="al">
          <text:span text:style-name="nadrukvet">Artikel 7 </text:span>
          <text:span text:style-name="nadrukvet">Rol griffie</text:span>
        </text:p>
          <text:p text:style-name="al">Per raadssessie wordt een raadssessiegriffier aangewezen. Dit biedt de mogelijkheid om op basis van de achtergrond van de griffiemedewerkers een medewerker voor een specifieke raadssessie aan te wijzen.</text:p>
          <text:p text:style-name="al"/>
          <text:p text:style-name="al">
          <text:span text:style-name="nadrukvet">Artikel 8 </text:span>
          <text:span text:style-name="nadrukvet">Vergaderfrequentie</text:span>
        </text:p>
          <text:p text:style-name="al">Het parallel aan een andere raadsessie of raadsvergadering inplannen van een raadssessie is aan de volgende voorwaarden verbonden:</text:p>
          <text:list text:style-name="id1-3-2-4-35">
            <text:list-item text:style-override="id1-3-2-4-35-1">
              <text:number>-</text:number>
              <text:p text:style-name="al">Er vinden nooit meer dan twee vergaderingen tegelijkertijd plaats; </text:p>
            </text:list-item>
            <text:list-item text:style-override="id1-3-2-4-35-2">
              <text:number>-</text:number>
              <text:p text:style-name="al">De onderwerpen die parallel worden behandeld zijn inhoudelijk duidelijk verschillend; </text:p>
            </text:list-item>
            <text:list-item text:style-override="id1-3-2-4-35-3">
              <text:number>-</text:number>
              <text:p text:style-name="al">Raadssessies worden bij voorkeur parallel aan de raadsvergadering ingepland, als dat niet mogelijk is worden ze zoveel mogelijk parallel aan een andere raadssessie geagendeerd; </text:p>
            </text:list-item>
            <text:list-item text:style-override="id1-3-2-4-35-4">
              <text:number>-</text:number>
              <text:p text:style-name="al">Er worden nooit twee politiek zware onderwerpen parallel behandeld; een politiek zwaar onderwerp kan zo worden ingepland dat geen parallelle raadssessie plaatsvindt. </text:p>
            </text:list-item>
          </text:list>
          <text:p text:style-name="al">
          <text:span text:style-name="nadrukvet">Artikel 9 </text:span>
          <text:span text:style-name="nadrukvet">Vergaderplaats</text:span>
        </text:p>
          <text:p text:style-name="al">Het verzoek om een raadssessie op een locatie buiten het Raadhuis te organiseren dient het onderwerp en de voorziene locatie te bevatten. Het presidium toetst dit verzoek aan de volgende criteria:</text:p>
          <text:list text:style-name="id1-3-2-4-38">
            <text:list-item text:style-override="id1-3-2-4-38-1">
              <text:number>-</text:number>
              <text:p text:style-name="al">het onderwerp is wijk- of kerngebonden;</text:p>
            </text:list-item>
            <text:list-item text:style-override="id1-3-2-4-38-2">
              <text:number>-</text:number>
              <text:p text:style-name="al">een sessie over het onderwerp kan 1½ tot 2 uur vullen;</text:p>
            </text:list-item>
            <text:list-item text:style-override="id1-3-2-4-38-3">
              <text:number>-</text:number>
              <text:p text:style-name="al">de geschiktheid van de locatie.</text:p>
            </text:list-item>
          </text:list>
          <text:p text:style-name="al">
          <text:span text:style-name="nadrukvet">Artikel 10 </text:span>
          <text:span text:style-name="nadrukvet">Uitnodiging en vergaderstukken</text:span>
        </text:p>
          <text:p text:style-name="al">Lid 1: Het presidium zendt de oproep, zoals bedoeld in artikel 19 lid 1 van de Gemeentewet en de digitale varianten daarop. Het presidium vergadert op de donderdagochtend van de plenaire vergadering. Het conceptverslag van de vergadering wordt nog dezelfde dag, zo snel mogelijk, per mail verstuurd. De conceptagenda’s worden in het digitale vergadersysteem geplaatst en nog dezelfde avond door de raad vastgesteld. Hierdoor worden de stukken met betrekking tot raadssessies van de plenaire vergadering 2 weken van tevoren gedeeld en de stukken met betrekking tot de raadssessies op tussenliggende donderdagen 3 weken van tevoren. </text:p>
          <text:p text:style-name="al"/>
          <text:p text:style-name="al">
          <text:span text:style-name="nadrukvet">Artikel 11 </text:span>
          <text:span text:style-name="nadrukvet">Vaststellen van agenda’s</text:span>
        </text:p>
          <text:p text:style-name="al">Het presidium speelt in dit stelsel een centrale rol. De raad heeft de mogelijkheid om besluiten van het presidium met betrekking tot de agenda (korte en lange termijn) te herzien. Wijzigingen hebben alleen betrekking op planning en agendering. </text:p>
          <text:p text:style-name="al"/>
          <text:p text:style-name="al">De raad kan bij het vaststellen van de agenda’s direct besluiten om de voorgestelde agenda’s te wijzigen. Daarnaast kan een verzoek tot herziening worden gedaan, deze wordt dan behandeld bij de volgende plenaire vergadering. Herziening vindt plaats na schriftelijke voordracht van wijzigingen, indien deze tijdig zijn ingediend en voldoende steun vinden of de voorzitter op inhoudelijke gronden besluit het voorstel over te nemen. </text:p>
          <text:p text:style-name="al"/>
          <text:p text:style-name="al">
          <text:span text:style-name="nadrukvet">Artikel 12 </text:span>
          <text:span text:style-name="nadrukvet">Openbare kennisgeving</text:span>
        </text:p>
          <text:p text:style-name="al">Met dit artikel wordt invulling gegeven aan artikel 82, vijfde lid, van de Gemeentewet.</text:p>
          <text:p text:style-name="al"/>
          <text:p text:style-name="al">
          <text:span text:style-name="nadrukvet">Artikel 13 </text:span>
          <text:span text:style-name="nadrukvet">Ter inzage leggen van stukken</text:span>
        </text:p>
          <text:p text:style-name="al">Dit artikel behoeft geen toelichting.</text:p>
          <text:p text:style-name="al"/>
          <text:p text:style-name="al">
          <text:span text:style-name="nadrukvet">Artikel 14 </text:span>
          <text:span text:style-name="nadrukvet">Notulen</text:span>
        </text:p>
          <text:p text:style-name="al">Aangezien de samenstelling van raadssessies per keer wisselt, kunnen verslagen alleen door de raad als geheel worden vastgesteld. De verslagen worden vastgesteld tijdens de plenaire vergadering. Daarnaast kunnen verslagen ook stilzwijgend worden vastgesteld. Dit betekent dat een verslag geacht wordt te zijn vastgesteld, tenzij er binnen de genoemde termijn wijzigingen worden doorgegeven. </text:p>
          <text:p text:style-name="al"/>
          <text:p text:style-name="al">Met toezenden wordt bedoeld het digitaal beschikbaar stellen van de verslagen via het digitale vergadersysteem. De conceptnotulen worden beschikbaar gesteld aan alle raadsleden, commissieleden en het college van burgemeester en wethouders. Zij krijgen in ieder geval 10 werkdagen de tijd om wijzigingen door te geven, of tot het betreffende verslag door de raad wordt vastgesteld. Wijzigingsvoorstellen worden via het digitale vergadersysteem gedeeld met de raad en in de eerstvolgende raadsvergadering behandeld.</text:p>
          <text:p text:style-name="al"/>
          <text:p text:style-name="al">
          <text:span text:style-name="nadrukvet">Artikel 15</text:span>
          <text:span text:style-name="nadrukvet">Presentielijst</text:span>
        </text:p>
          <text:p text:style-name="al">Op grond van de presentielijst wordt de aanwezigheid bijgehouden ten behoeve van de uit te keren aanwezigheidsvergoeding. </text:p>
          <text:p text:style-name="al"/>
          <text:p text:style-name="al">
          <text:span text:style-name="nadrukvet">Artikel 16 </text:span>
          <text:span text:style-name="nadrukvet">Zitplaatsen</text:span>
        </text:p>
          <text:p text:style-name="al">In principe kiest iedere deelnemer aan een raadssessie zelf zijn zitplaats. Bij bijvoorbeeld grote drukte of ten behoeve van genodigden heeft de voorzitter echter de mogelijkheid om zitplaatsen toe te wijzen. </text:p>
          <text:p text:style-name="al"/>
          <text:p text:style-name="al">
          <text:span text:style-name="nadrukvet">Artikel 17 </text:span>
          <text:span text:style-name="nadrukvet">Opening raadssessie</text:span>
        </text:p>
          <text:p text:style-name="al">Raadssessies kennen geen quorum en worden dus ook geopend als behalve de voorzitter geen deelnemers aanwezig zijn. Aangezien de voorzitter zelf commissielid is heeft hij het recht om alleen te vergaderen. In lid 2 van dit artikel is echter vastgelegd dat hij in dat geval alleen constateert dat verdere behandeling van het voorstel conform de stappen zoals aangegeven op de oplegnotitie plaats vindt.</text:p>
          <text:p text:style-name="al"/>
          <text:p text:style-name="al">
          <text:span text:style-name="nadrukvet">Artikel 18 </text:span>
          <text:span text:style-name="nadrukvet">Volgorde sprekers</text:span>
        </text:p>
          <text:p text:style-name="al">Dit artikel behoeft geen toelichting.</text:p>
          <text:p text:style-name="al"/>
          <text:p text:style-name="al">
          <text:span text:style-name="nadrukvet">Artikel 19 </text:span>
          <text:span text:style-name="nadrukvet">Aantal spreektermijnen</text:span>
        </text:p>
          <text:p text:style-name="al"/>
          <text:p text:style-name="al">
          <text:span text:style-name="nadrukvet">Artikel 20 </text:span>
          <text:span text:style-name="nadrukvet">Spreektijd</text:span>
        </text:p>
          <text:p text:style-name="al">Deze artikelen geven het presidium ruimte om te bepalen op welke wijze een onderwerp behandeld wordt. Voor sessies in debatvorm is artikel 18 van toepassing.</text:p>
          <text:p text:style-name="al"/>
          <text:p text:style-name="al">Spreektijden worden toegepast als middel om alle deelnemers tot een evenredige bijdrage aan het debat te laten komen, niet als doel op zich.</text:p>
          <text:p text:style-name="al"/>
          <text:p text:style-name="al">Over het algemeen worden twee spreektermijnen gehanteerd. Het college van B&amp;W voert bij raadssessies in beginsel enkel in de eerste spreektermijn van de raadscommissie het woord. De voorzitter sluit de eerste spreektermijn af door bij de leden expliciet te vragen of er nog vragen aan het college onbeantwoord zijn gebleven. In de tweede termijn krijgt het college niet het woord, tenzij de voorzitter dit voor het onderwerp dat behandeld wordt wenselijk acht. Een verzoek van een lid na afloop van de tweede termijn om nog een korte reactie te geven, dient de voorzitter niet te honoreren. Indien de raadscommissie van mening is, dat na de tweede termijn verdere beraadslaging nodig is, kan hij daartoe uitdrukkelijk besluiten.</text:p>
          <text:p text:style-name="al"/>
          <text:p text:style-name="al">In lid 4a van artikel 19 wordt bedoeld andere commissies dan de overkoepelende raadscommissie. </text:p>
          <text:p text:style-name="al"/>
          <text:p text:style-name="al">Indien het een sessie betreft naar aanleiding van een sessieverzoek, krijgt de initiatiefnemer 5 minuten extra spreektijd ter inleiding van het onderwerp. In het geval er sprake is van meerdere initiatiefnemers wordt de extra spreektijd verdeeld, deze bedraagt in totaal nooit meer dan 5 minuten.</text:p>
          <text:p text:style-name="al"/>
          <text:p text:style-name="al">
          <text:span text:style-name="nadrukvet">Artikel 21 </text:span>
          <text:span text:style-name="nadrukvet">Voorstellen van orde</text:span>
        </text:p>
          <text:p text:style-name="al">Dit artikel behoeft geen toelichting.</text:p>
          <text:p text:style-name="al"/>
          <text:p text:style-name="al">
          <text:span text:style-name="nadrukvet">Artikel 22 </text:span>
          <text:span text:style-name="nadrukvet">Handhaving orde; schorsing</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30 van deze verordening.</text:p>
          <text:p text:style-name="al"/>
          <text:p text:style-name="al">
          <text:span text:style-name="nadrukvet">Artikel 23 </text:span>
          <text:span text:style-name="nadrukvet">Beraadslagingen</text:span>
        </text:p>
          <text:p text:style-name="al">Om de duur van vergaderingen niet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lid toegekend.</text:p>
          <text:p text:style-name="al"/>
          <text:p text:style-name="al">Lid 3 is een handhavingsartikel op basis waarvan de voorzitter de vastgelegde spreektijden en tijdsblokken kan bewaken.</text:p>
          <text:p text:style-name="al"/>
          <text:p text:style-name="al">Lid 5: Basis hiervoor is de planning zoals vermeld op de oplegnotitie. De sessie kan zich uitspreken over de gewenste vervolgstappen; het presidium wordt verzocht een planning voor deze vervolgstappen vast te stellen. </text:p>
          <text:p text:style-name="al"/>
          <text:p text:style-name="al">Lid 6: Debat kan alleen als stap in de planning worden opgenomen als daarbij discussiepunten vermeld worden. Als het presidium debat als stap heeft ingepland, staan al discussiepunten op de oplegnotitie waar de sessie wijzigingen op kan aanbrengen. Als de sessie zelf besluit tot het inplannen van een raadsdebat, geeft de sessie aan welke discussiepunten op de oplegnotitie kunnen worden opgenomen. De voorzitter doet hiertoe een voorstel, op basis van de beraadslagingen.</text:p>
          <text:p text:style-name="al"/>
          <text:p text:style-name="al">
          <text:span text:style-name="nadrukvet">Artikel 24 </text:span>
          <text:span text:style-name="nadrukvet">Deelname aan de beraadslaging door anderen</text:span>
        </text:p>
          <text:p text:style-name="al">Deelnemen aan beraadslagingen houdt in dat inhoudelijk kan worden meegesproken. De deelnemer kan geen ordevoorstel indienen en spreekt niet mee over ordevoorstellen of over eventuele verdere stappen in de behandeling van een voorstel of discussiepunten voor het debat. </text:p>
          <text:p text:style-name="al"/>
          <text:p text:style-name="al">Uiteraard hebben deze andere sprekers niet dezelfde rechten als de leden. Een andere spreker heeft onder meer geen recht om een voorstel te doen tot wijziging van de notulen, een voorstel over de spreektijd of over de orde van de vergadering.</text:p>
          <text:p text:style-name="al"/>
          <text:p text:style-name="al">
          <text:span text:style-name="nadrukvet">Artikel 25 </text:span>
          <text:span text:style-name="nadrukvet">Spreekrecht derden</text:span>
        </text:p>
          <text:p text:style-name="al">Het spreekrecht is beperkt gehouden tot geagendeerde onderwerpen, omdat burgers op die manier een doeltreffende bijdrage kunnen leveren aan de beraadslagingen van een raadssessie. Doordat het spreekrecht betrekking heeft op geagendeerde onderwerpen, kan een burger alleen inspreken over onderwerpen die de raadscommissie aangaan.</text:p>
          <text:p text:style-name="al"/>
          <text:p text:style-name="al">Wat betreft de onderwerpen waar het woord niet over gevoerd kan worden, is aangesloten bij de gronden die ook in het RvO staan.</text:p>
          <text:p text:style-name="al"/>
          <text:p text:style-name="al">De spreektijd kan naar oordeel van de voorzitter per onderwerp worden aangepast, bijvoorbeeld als er veel insprekers zijn over eenzelfde onderwerp.</text:p>
          <text:p text:style-name="al"/>
          <text:p text:style-name="al">De voorzitter kan de volgorde van de agenda van een raadssessie wijzigen, bijvoorbeeld wanneer in een langere sessie meerdere onderwerpen geagendeerd zijn. </text:p>
          <text:p text:style-name="al"/>
          <text:p text:style-name="al">De voorzitter kan de inspreker toestaan om na de eerste termijn nog een korte toelichting te geven, bijvoorbeeld wanneer de voorzitter de indruk heeft dat voor een goede verdere behandeling van een onderwerp aanvullende informatie van de inspreker nodig is.</text:p>
          <text:p text:style-name="al"/>
          <text:p text:style-name="al">
          <text:span text:style-name="nadrukvet">Artikel 26 </text:span>
          <text:span text:style-name="nadrukvet">Hoorzittingen</text:span>
        </text:p>
          <text:p text:style-name="al">Dit artikel behoeft geen toelichting.</text:p>
          <text:p text:style-name="al"/>
          <text:p text:style-name="al">
          <text:span text:style-name="nadrukvet">Artikel 27</text:span>
          <text:span text:style-name="nadrukvet">Algemeen</text:span>
        </text:p>
          <text:p text:style-name="al">Dit artikel benoemt algemene zaken omtrent beslotenheid.</text:p>
          <text:p text:style-name="al"/>
          <text:p text:style-name="al">
          <text:span text:style-name="nadrukvet">Artikel 28</text:span>
          <text:span text:style-name="nadrukvet">Notulen</text:span>
        </text:p>
          <text:p text:style-name="al">Het vierde lid van artikel 23 van de Gemeentewet schrijft voor dat van een besloten vergadering een afzonderlijk verslag wordt opgemaakt, dat niet openbaar wordt gemaakt tenzij de raad en in casu dus de raadscommissie anders beslist. Dit verslag wordt ter beschikking gesteld aan de commissieleden via een besloten deel van het digitale vergadersysteem.</text:p>
          <text:p text:style-name="al"/>
          <text:p text:style-name="al">
          <text:span text:style-name="nadrukvet">Artikel 29</text:span>
          <text:span text:style-name="nadrukvet">Geheimhouding</text:span>
        </text:p>
          <text:p text:style-name="al">Dit artikel is gewijzigd als gevolg van een wetwijziging op het gebied van geheimhouding. Voorheen diende de raadscommissie bij het afsluiten van een raadssessie altijd te bepalen of op het behandelde geheimhouding zal gelden. Dit is niet meer het geval, de informatie die in een besloten vergadering ‘ter kennis van de aanwezigen komt’ is geheim tenzij de raad anders beslist. De raadscommissie kan hier dan ook niet zelf toe beslissen.</text:p>
          <text:p text:style-name="al"/>
          <text:p text:style-name="al">Geheimhouding geldt ten aanzien van een ieder die aanwezig is bij een besloten vergadering of die kennis draagt van stukken ten aanzien waarvan geheimhouding geldt.</text:p>
          <text:p text:style-name="al"/>
          <text:p text:style-name="al">
          <text:span text:style-name="nadrukvet">Artikelen 30 </text:span>
          <text:span text:style-name="nadrukvet">Toehoorders en pers</text:span>
        </text:p>
          <text:p text:style-name="al">Aangezien raadssessies deelvergaderingen zijn van een raadscommissie, kan op basis van lid 3 de toegang ontzegd worden tot alle bijeenkomsten van deze raadscommissie en daarmee dus alle raadssessies.</text:p>
          <text:p text:style-name="al"/>
          <text:p text:style-name="al">
          <text:span text:style-name="nadrukvet">Artikel 31 </text:span>
          <text:span text:style-name="nadrukvet">Geluid- en beeldregistraties</text:span>
        </text:p>
          <text:p text:style-name="al">Aangezien de vergaderingen van de raadscommissie in principe openbaar zijn, kunnen media en toehoorders geluids- en beeldregistraties maken, met inachtneming van het genoemde protocol. Dit is uiteraard niet het geval als het een besloten vergadering betreft.</text:p>
          <text:p text:style-name="al"/>
          <text:p text:style-name="al">
          <text:span text:style-name="nadrukvet">Artikel 32 </text:span>
          <text:span text:style-name="nadrukvet">Uitleg verordening</text:span>
        </text:p>
          <text:p text:style-name="al">Dit artikel behoeft geen toelichting.</text:p>
          <text:p text:style-name="al"/>
          <text:p text:style-name="al">
          <text:span text:style-name="nadrukvet">Artikel 33 </text:span>
          <text:span text:style-name="nadrukvet">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391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87 van de Gemeentewet]|[1.0:c:BWBR0005416&amp;artikel=87&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10490419</meta:user-defined>
    <meta:user-defined meta:name="DCTERMS.alternative">Verordening op de raadscommissie Haarlemmermeer 2024</meta:user-defined>
    <dc:language>nl</dc:language>
    <meta:user-defined meta:name="OVERHEIDop.locatietype/OVERHEIDop.gebiedsmarkering">Gemeente</meta:user-defined>
    <meta:user-defined meta:name="DC.title">Verordening op de raadscommissie Haarlemmermeer 2024</meta:user-defined>
    <meta:user-defined meta:name="DCTERMS.W3CDTF/DCTERMS.available">2024-12-02</meta:user-defined>
    <meta:user-defined meta:name="DCTERMS.W3CDTF/OVERHEIDop.jaargang">2024</meta:user-defined>
    <meta:user-defined meta:name="OVERHEIDop.publicationIssue">503915</meta:user-defined>
    <meta:user-defined meta:name="OVERHEIDop.betreftRegeling">CVDR727969_1</meta:user-defined>
    <meta:user-defined meta:name="xs:date/OVERHEIDop.startdatum">2024-12-03</meta:user-defined>
    <meta:user-defined meta:name="OVERHEIDop.GmbID/DC.identifier">gmb-2024-503915</meta:user-defined>
    <meta:user-defined meta:name="OVERHEIDop.versieInformatie"/>
  </office:meta>
</office:document-meta>
</file>