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Aan de Dril 12, 5801HX Venray - B2024-000008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Dril 12, 5801HX Venray </text:span>- Omgevingsvergunning - het plaatsen van een schutting en poort - zaaknummer Z2024-00008858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Het besluit is verzonden op 22 november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03908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908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858</meta:user-defined>
    <meta:user-defined meta:name="DCTERMS.abstract">Betreft: Beschikking op aanvraag Omgevingsvergunning - Aan de Dril 12, 5801HX Venray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Toegekend - Aan de Dril 12, 5801HX Venray - B2024-00000846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3908</meta:user-defined>
    <meta:user-defined meta:name="OVERHEIDop.GmbID/DC.identifier">gmb-2024-503908</meta:user-defined>
    <meta:user-defined meta:name="OVERHEIDop.versieInformatie"/>
  </office:meta>
</office:document-meta>
</file>