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op bedrijventerrein Jufferbeek Zuid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Oldenzaal biedt een bedrijfskavel te koop aan, gelegen op bedrijventerrein Jufferbeek Zuid, aan de Waterwinweg te Oldenzaal.</text:p>
            <text:p text:style-name="common-al">Het betreft het perceel (gedeeltelijk), kadastraal bekend als gemeente Oldenzaal, sectie I, nummer 4216, ter grootte van circa 3945 m².</text:p>
            <text:p text:style-name="common-al">De locatie moet door de koper gebruikt gaan worden voor zijn eigen bedrijfsactiviteiten. De gemeente nodigt geïnteresseerden uit hun plan voor de kavel kenbaar te maken. Het uitgangspunt voor de gemeente is het selecteren van een koper die met haar plan aan de eis en zo veel mogelijk aan de wensen van de gemeente voldoet.</text:p>
            <text:p text:style-name="common-al">
            <text:span text:style-name="nadrukvet">Meer informatie over de locatie</text:span>
          </text:p>
            <text:p text:style-name="common-al">Als u geïnteresseerd bent in de aankoop van de hierboven omschreven bedrijfskavel kunt u tot 5 februari 2025 bij de gemeente een informatiepakket over de bedrijfskavel opvragen. Dit kan per mail via: <text:a xlink:href="mailto:vastgoed@oldenzaal.nl" xlink:type="simple"><text:span text:style-name="nadrukondlijn">vastgoed@oldenzaal.nl</text:span></text:a> of schriftelijk via het correspondentieadres:</text:p>
            <text:p text:style-name="common-al">De gemeente Oldenzaal</text:p>
            <text:p text:style-name="common-al">T.a.v. de afdeling Grondzaken</text:p>
            <text:p text:style-name="common-al">Postbus 354, 7570 AJ Oldenzaal</text:p>
            <text:p text:style-name="common-al">In dit informatiepakket zitten onder meer een overzicht van de selectiecriteria, de planning, de optiekoopovereenkomst en de kaveltekening.</text:p>
            <text:p text:style-name="common-al">
            <text:span text:style-name="nadrukvet">Meedingen in de verkoop</text:span>
          </text:p>
            <text:p text:style-name="common-al">U kunt meedingen in de verkoop door uw plan voor de bedrijfskavel schriftelijk of per e-mail, via voornoemde correspondentiegegevens, bij de gemeente in te dienen. Het plan moet op uiterlijk 5 februari 2025 door de gemeente zijn ontvangen.</text:p>
            <text:p text:style-name="common-al">
            <text:span text:style-name="nadrukvet">Vragen over de verkoop of de locatie?</text:span>
          </text:p>
            <text:p text:style-name="last-al">Als u vragen heeft over het verkoopproces of de locatie kunt u deze tot 1 januari 2025 schriftelijk of per e-mail, via voornoemde correspondentiegegevens, aan de gemeente Oldenzaal stellen. De ontvangen vragen en antwoorden hierop worden gedeeld met alle geïnteresseerden die een informatiepakket hebben op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390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bedrijfskavel op bedrijventerrein Jufferbeek Zuid te Oldenzaal</meta:user-defined>
    <meta:user-defined meta:name="DCTERMS.W3CDTF/DCTERMS.available">2024-12-03</meta:user-defined>
    <meta:user-defined meta:name="DCTERMS.W3CDTF/OVERHEIDop.jaargang">2024</meta:user-defined>
    <meta:user-defined meta:name="OVERHEIDop.publicationIssue">503902</meta:user-defined>
    <meta:user-defined meta:name="OVERHEIDop.GmbID/DC.identifier">gmb-2024-503902</meta:user-defined>
    <meta:user-defined meta:name="OVERHEIDop.versieInformatie"/>
  </office:meta>
</office:document-meta>
</file>