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hijnkant ong. sectie B 4651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3, geregistreerd onder zaak(nummer) Z-HZ_WABO-2023-04748, aangaande:</text:p>
            <text:p text:style-name="common-al">Omschrijving/naam: <text:span text:style-name="nadrukvet">bouwen van een bedrijfspand</text:span></text:p>
            <text:p text:style-name="common-al">Locatie/adres: <text:span text:style-name="nadrukvet">Rhijnkant ong. sectie B 4651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3-047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474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90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HZ_WABO-2023-04748</meta:user-defined>
    <meta:user-defined meta:name="DCTERMS.abstract">Z-HZ_WABO-2023-04748 - bouwen van een bedrijfspand</meta:user-defined>
    <dc:language>nl</dc:language>
    <meta:user-defined meta:name="OVERHEIDop.locatietype/OVERHEIDop.gebiedsmarkering">Punt</meta:user-defined>
    <meta:user-defined meta:name="DC.title">Besluit op aanvraag omgevingsvergunning, Rhijnkant ong. sectie B 4651 te Berkel-Enscho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901</meta:user-defined>
    <meta:user-defined meta:name="OVERHEIDop.GmbID/DC.identifier">gmb-2024-503901</meta:user-defined>
    <meta:user-defined meta:name="OVERHEIDop.versieInformatie"/>
  </office:meta>
</office:document-meta>
</file>