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grondverhuur Ouddiemerlaa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text:p>
            <text:p text:style-name="common-al">Hierbij maakt de gemeente Diemen haar voornemen bekend om een bestaande huurovereenkomst met Volkstuinvereniging ONA (hierna: de huurder) ten aanzien van een perceel grond, gelegen aan de Ouddiemerlaan, waarop nu een gedeelte van de volkstuinen van de ONA gevestigd is, te verlengen voor de duur van zes maanden. De gemeente ziet de huurder als de enige serieuze gegadigde die in aanmerking komt voor de verlenging van deze huurovereenkomst voor de periode van zes maanden omdat het gaat om een verlenging die mogelijk is op grond van de huidige huurovereenkomst tussen huurder en de gemeente. Daarnaast zijn er door de leden van de huurder investeringen gedaan op de grond. Door de verlenging van de huurovereenkomst gaan deze investeringen niet teniet.</text:p>
            <text:p text:style-name="common-al">
            <text:span text:style-name="nadrukcur">Vervaltermijn</text:span>
          </text:p>
            <text:p text:style-name="common-al">Indien u zich niet kunt verenigen met dit voornemen tot verhuur van de gemeente Diemen, omdat u meent daarvoor zelf als gegadigde in aanmerking te komen, dan dient u dit binnen 20 dagen na publicatiedatum van dit voornemen kenbaar te maken door middel van een gemotiveerd bericht aan <text:a xlink:href="mailto:info@diemen.nl" xlink:type="simple"><text:span text:style-name="nadrukondlijn">info@diemen.nl</text:span></text:a> onder vermelding van zaaknummer 2024-105110 en het onderwerp “Reactie op voorgenomen verhuur Ouddiemerlaan”.</text:p>
            <text:p text:style-name="common-al">Indien een tijdige reactie wordt ontvangen, beoordeelt de gemeente Diemen de schriftelijke motivering binnen 20 dagen na het einde van de reactietermijn en zal zij u haar standpunt mededelen.   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fo@diemen.nl" xlink:type="simple"><text:span text:style-name="nadrukondlijn">info@diemen.nl</text:span></text:a> onder vermelding van zaaknummer 2024-105110 en het onderwerp “Reactie op voorgenomen verhuur Ouddiemerlaan”.</text:p>
            <text:p text:style-name="last-al">Bij gebreke van een tijdig en gemotiveerd bericht op het tijdig aanhangig maken van een kort geding vervalt het recht tegen al het voornoemde in rechte op te komen en/of daarop enige vordering tot schadevergoeding of welke andere aanspraak dan ook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39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genomen grondverhuur Ouddiemerlaan</meta:user-defined>
    <meta:user-defined meta:name="DCTERMS.W3CDTF/DCTERMS.available">2024-12-05</meta:user-defined>
    <meta:user-defined meta:name="DCTERMS.W3CDTF/OVERHEIDop.jaargang">2024</meta:user-defined>
    <meta:user-defined meta:name="OVERHEIDop.publicationIssue">503900</meta:user-defined>
    <meta:user-defined meta:name="OVERHEIDop.GmbID/DC.identifier">gmb-2024-503900</meta:user-defined>
    <meta:user-defined meta:name="OVERHEIDop.versieInformatie"/>
  </office:meta>
</office:document-meta>
</file>