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een functiewijziging van een Bijeenkomstfunctie naar een Winkelfunctie bij  Kerkstraat 7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Kerkstraat 7, 7722LR Dalfsen</text:p>
            <text:p text:style-name="common-al">
            <text:span text:style-name="nadrukvet">Zaakomschrijving:</text:span> een functiewijziging van een Bijeenkomstfunctie naar een Winkelfunctie</text:p>
            <text:p text:style-name="common-al">
            <text:span text:style-name="nadrukvet">Zaaknummer:</text:span> Z/24/7433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33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33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8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3342</meta:user-defined>
    <meta:user-defined meta:name="DCTERMS.abstract">een functiewijziging van een Bijeenkomstfunctie naar een Winkel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een functiewijziging van een Bijeenkomstfunctie naar een Winkelfunctie bij  Kerkstraat 7 in 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897</meta:user-defined>
    <meta:user-defined meta:name="OVERHEIDop.GmbID/DC.identifier">gmb-2024-503897</meta:user-defined>
    <meta:user-defined meta:name="OVERHEIDop.versieInformatie"/>
  </office:meta>
</office:document-meta>
</file>