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Jongkindstraat 129-1 1062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het monumentale woongebouw op de locatie Johan Jongkindstraat 129-145</text:p>
            <text:p text:style-name="common-al">Zaakadres: Johan Jongkindstraat 129-1 1062CV Amsterdam</text:p>
            <text:p text:style-name="common-al">Datum ontvangst: 14-11-2024</text:p>
            <text:p text:style-name="common-al">Zaaknummer: Z2024-038192</text:p>
            <text:p text:style-name="common-al">DSO-nummer: 2024111400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88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92</meta:user-defined>
    <meta:user-defined meta:name="DCTERMS.abstract">2434-1 Johan Jongkindstraat 129-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Jongkindstraat 129-1 1062CV Amster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89</meta:user-defined>
    <meta:user-defined meta:name="OVERHEIDop.GmbID/DC.identifier">gmb-2024-503889</meta:user-defined>
    <meta:user-defined meta:name="OVERHEIDop.versieInformatie"/>
  </office:meta>
</office:document-meta>
</file>