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en uitbreiden van een recreatiewoning naar een permanente woning, Ringdijk 2e bedijking 19, 3641PH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wijzigen en uitbreiden van een recreatiewoning naar een permanente woning op locatie Ringdijk 2e bedijking 19, 3641PH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1079.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5 oktober 2024. De gemeente neemt daarover waarschijnlijk uiterlijk 20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388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8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8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079</meta:user-defined>
    <meta:user-defined meta:name="DCTERMS.abstract">Betreft: Aanvraag op locatie Ringdijk 2e bedijking 19, 3641PH Mijdrecht</meta:user-defined>
    <dc:language>nl</dc:language>
    <meta:user-defined meta:name="OVERHEIDop.locatietype/OVERHEIDop.gebiedsmarkering">Vlak</meta:user-defined>
    <meta:user-defined meta:name="DC.title">Kennisgeving ontvangst aanvraag omgevingsvergunning voor het wijzigen en uitbreiden van een recreatiewoning naar een permanente woning, Ringdijk 2e bedijking 19, 3641PH Mijdrecht</meta:user-defined>
    <meta:user-defined meta:name="DCTERMS.W3CDTF/DCTERMS.available">2024-11-29</meta:user-defined>
    <meta:user-defined meta:name="DCTERMS.W3CDTF/OVERHEIDop.jaargang">2024</meta:user-defined>
    <meta:user-defined meta:name="OVERHEIDop.publicationIssue">503887</meta:user-defined>
    <meta:user-defined meta:name="OVERHEIDop.GmbID/DC.identifier">gmb-2024-503887</meta:user-defined>
    <meta:user-defined meta:name="OVERHEIDop.versieInformatie"/>
  </office:meta>
</office:document-meta>
</file>